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3.1465in" style:use-optimal-column-width="false"/>
    </style:style>
    <style:style style:name="TableColumn4" style:family="table-column">
      <style:table-column-properties style:column-width="4.1145in" style:use-optimal-column-width="false"/>
    </style:style>
    <style:style style:name="Table2" style:family="table">
      <style:table-properties style:width="7.26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P17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P18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94" style:parent-style-name="清單段落" style:list-style-name="LFO1" style:family="paragraph">
      <style:text-properties style:font-name="標楷體" style:font-name-asian="標楷體" fo:font-size="13pt" style:font-size-asian="13pt" style:font-size-complex="13pt"/>
    </style:style>
    <style:style style:name="P95" style:parent-style-name="清單段落" style:list-style-name="LFO1" style:family="paragraph"/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1" style:parent-style-name="清單段落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02" style:parent-style-name="清單段落" style:list-style-name="LFO1" style:family="paragraph"/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臺北市公立國民中小學教師申請英語能力檢核測驗報名費</text:p>
            <text:p text:style-name="P8">印領清冊</text:p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P11">補助事由(擇一)：</text:p>
            <text:p text:style-name="Textbody"><text:span text:style-name="T12">□<text:s/></text:span><text:span text:style-name="T13">全民英檢</text:span><text:span text:style-name="T14">(GEPT)</text:span><text:s text:c="2"/><text:span text:style-name="T15">聽讀或口說或寫作中高級通過，或聽讀說寫中高級通過</text:span></text:p>
            <text:p text:style-name="P16">□<text:s/>多益測驗(TOEIC)<text:s/>聽力400分及閱讀385分通過</text:p>
            <text:p text:style-name="P17">□<text:s/>劍橋領思英語檢測(Linguaskill)<text:s/>聽讀皆達160分或口說160分或寫作160分通過</text:p>
            <text:p text:style-name="P18">□<text:s/>外語能力測驗(FLPT)筆試或口試或寫作<text:s/>CEFR (B2級)通過</text:p>
            <text:p text:style-name="Textbody"><text:span text:style-name="T19">□<text:s/></text:span><text:span text:style-name="T20">其他英語檢測</text:span><text:span text:style-name="T21">:__________</text:span><text:s/><text:span text:style-name="T22">CEFR (B2</text:span><text:span text:style-name="T23">級</text:span><text:span text:style-name="T24">)</text:span><text:span text:style-name="T25">通過</text:span><text:span text:style-name="T26">(</text:span><text:span text:style-name="T27">依繳費收據金額補助，補助上限</text:span><text:span text:style-name="T28">2560</text:span><text:span text:style-name="T29">元</text:span><text:span text:style-name="T30">)</text:span>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成績：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證書或成績單發布之日期：民國<text:s/>112年<text:s text:c="3"/>月<text:s text:c="3"/>日(112年6月30日前)</text:p>
          </table:table-cell>
          <table:covered-table-cell/>
        </table:table-row>
        <table:table-row table:style-name="TableRow37">
          <table:table-cell table:style-name="TableCell38">
            <text:p text:style-name="P39">服務單位：<text:s text:c="11"/>國小/國中</text:p>
          </table:table-cell>
          <table:table-cell table:style-name="TableCell40">
            <text:p text:style-name="P41">姓名：</text:p>
          </table:table-cell>
        </table:table-row>
        <table:table-row table:style-name="TableRow42">
          <table:table-cell table:style-name="TableCell43" table:number-columns-spanned="2">
            <text:p text:style-name="P44">職別<text:s/>(擇一)：<text:s text:c="3"/>□<text:s/>非英語科教師(英語科教學年資為0年) <text:s text:c="2"/>□英語科教師</text:p>
          </table:table-cell>
          <table:covered-table-cell/>
        </table:table-row>
        <table:table-row table:style-name="TableRow45">
          <table:table-cell table:style-name="TableCell46">
            <text:p text:style-name="P47">身份證字號：</text:p>
          </table:table-cell>
          <table:table-cell table:style-name="TableCell48">
            <text:p text:style-name="P49">手機號碼：</text:p>
          </table:table-cell>
        </table:table-row>
        <table:table-row table:style-name="TableRow50">
          <table:table-cell table:style-name="TableCell51" table:number-columns-spanned="2">
            <text:p text:style-name="P52">E-mail: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戶籍地址：</text:p>
          </table:table-cell>
          <table:covered-table-cell/>
        </table:table-row>
        <table:table-row table:style-name="TableRow56">
          <table:table-cell table:style-name="TableCell57">
            <text:p text:style-name="P58">銀行名稱：</text:p>
          </table:table-cell>
          <table:table-cell table:style-name="TableCell59">
            <text:p text:style-name="P60">分行名稱：</text:p>
          </table:table-cell>
        </table:table-row>
        <table:table-row table:style-name="TableRow61">
          <table:table-cell table:style-name="TableCell62" table:number-columns-spanned="2">
            <text:p text:style-name="P63">受款人帳號(郵局需填局號+帳號)：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報名費用：<text:s/><text:s text:c="19"/>元整</text:p>
            <text:p text:style-name="Textbody"><text:span text:style-name="T67">申請補助金額</text:span><text:span text:style-name="T68">(</text:span><text:span text:style-name="T69">不含資料處理之相關手續費用</text:span><text:span text:style-name="T70">)</text:span><text:span text:style-name="T71">：</text:span><text:span text:style-name="T72"><text:s text:c="20"/></text:span><text:span text:style-name="T73">元整</text:span>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申請人簽章：</text:p>
          </table:table-cell>
          <table:covered-table-cell/>
        </table:table-row>
      </table:table>
      <text:p text:style-name="Textbody"><text:span text:style-name="T77">檢附文件：敬請於</text:span><text:span text:style-name="T78">112</text:span><text:span text:style-name="T79">年</text:span><text:span text:style-name="T80">6</text:span><text:span text:style-name="T81">月</text:span><text:span text:style-name="T82">30</text:span><text:span text:style-name="T83">日前，寄至</text:span><text:span text:style-name="T84">幸安國小</text:span><text:span text:style-name="T85">(</text:span><text:span text:style-name="T86">聯絡箱</text:span><text:span text:style-name="T87">22</text:span><text:span text:style-name="T88">號</text:span><text:span text:style-name="T89">)</text:span><text:span text:style-name="T90">收件人</text:span><text:span text:style-name="T91">:</text:span><text:span text:style-name="T92">臺北市英語教學資源中心徐曼榕老師</text:span><text:span text:style-name="T93">。</text:span></text:p>
      <text:list text:style-name="LFO1" text:continue-numbering="true">
        <text:list-item>
          <text:p text:style-name="P94">英檢合格證書(或成績證明)影本。(請加註與正本相符及由教師本人簽章)。</text:p>
        </text:list-item>
        <text:list-item>
          <text:p text:style-name="P95"><text:span text:style-name="T96">繳費收據。</text:span><text:span text:style-name="T97">(</text:span><text:span text:style-name="T98">請加註與正本相符及由教師本人簽章</text:span><text:span text:style-name="T99">)</text:span><text:span text:style-name="T100">。</text:span></text:p>
        </text:list-item>
        <text:list-item>
          <text:p text:style-name="P101">印領清冊(上列表格)。</text:p>
        </text:list-item>
        <text:list-item>
          <text:p text:style-name="P102"><text:span text:style-name="T103">存摺封面影本</text:span><text:span text:style-name="T104">(</text:span><text:span text:style-name="T105">影本須能清晰辨認銀行代號、帳號及戶名</text:span><text:span text:style-name="T106">)</text:span><text:span text:style-name="T10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徐曼榕</meta:initial-creator>
    <dc:creator>詹佩芬</dc:creator>
    <meta:creation-date>2022-02-28T06:15:00Z</meta:creation-date>
    <dc:date>2023-03-24T23:57:00Z</dc:date>
    <meta:print-date>2020-10-18T08:27:00Z</meta:print-date>
    <meta:template xlink:href="Normal" xlink:type="simple"/>
    <meta:editing-cycles>1</meta:editing-cycles>
    <meta:editing-duration>PT10620S</meta:editing-duration>
    <meta:document-statistic meta:page-count="1" meta:paragraph-count="1" meta:word-count="99" meta:character-count="666" meta:row-count="4" meta:non-whitespace-character-count="568"/>
  </office:meta>
</office:document-meta>
</file>