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0833in" style:use-optimal-column-width="false"/>
    </style:style>
    <style:style style:name="TableColumn259" style:family="table-column">
      <style:table-column-properties style:column-width="0.8548in" style:use-optimal-column-width="false"/>
    </style:style>
    <style:style style:name="TableColumn260" style:family="table-column">
      <style:table-column-properties style:column-width="1.9875in" style:use-optimal-column-width="false"/>
    </style:style>
    <style:style style:name="Table256" style:family="table">
      <style:table-properties style:width="5.8736in" style:rel-width="100%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8236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395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80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fo:widows="2" fo:orphans="2" fo:break-before="page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8416in" style:use-optimal-column-width="false"/>
    </style:style>
    <style:style style:name="TableColumn338" style:family="table-column">
      <style:table-column-properties style:column-width="1.2173in" style:use-optimal-column-width="false"/>
    </style:style>
    <style:style style:name="TableColumn339" style:family="table-column">
      <style:table-column-properties style:column-width="2.059in" style:use-optimal-column-width="false"/>
    </style:style>
    <style:style style:name="TableColumn340" style:family="table-column">
      <style:table-column-properties style:column-width="0.6291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8777in" style:use-optimal-column-width="false"/>
    </style:style>
    <style:style style:name="Table336" style:family="table">
      <style:table-properties style:width="5.8736in" style:rel-width="100%" fo:margin-left="0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2.7562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472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59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055in"/>
      <style:text-properties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8659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305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8659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3055in"/>
      <style:text-properties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ableRow454" style:family="table-row">
      <style:table-row-properties style:min-row-height="0.8659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3055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638in"/>
      <style:text-properties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text-properties style:font-name-asian="標楷體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/>
    </style:style>
    <style:style style:name="P513" style:parent-style-name="註釋標題" style:family="paragraph">
      <style:paragraph-properties fo:text-align="start"/>
      <style:text-properties fo:font-size="12pt" style:font-size-asian="12pt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widows="2" fo:orphans="2" fo:break-before="pag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0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7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</style:style>
    <style:style style:name="T56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Textbody" style:family="paragraph">
      <style:paragraph-properties fo:widows="2" fo:orphans="2" fo:break-before="page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justify" fo:line-height="0.3194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0833in" style:use-optimal-column-width="false"/>
    </style:style>
    <style:style style:name="TableColumn596" style:family="table-column">
      <style:table-column-properties style:column-width="2.2923in" style:use-optimal-column-width="false"/>
    </style:style>
    <style:style style:name="TableColumn597" style:family="table-column">
      <style:table-column-properties style:column-width="2.5229in" style:use-optimal-column-width="false"/>
    </style:style>
    <style:style style:name="Table594" style:family="table">
      <style:table-properties style:width="5.8986in" style:rel-width="100%" fo:margin-left="0in" table:align="center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1.3513in" style:use-optimal-row-height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380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1.2645in" style:use-optimal-row-height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1.2645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1.6798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</text:span><text:span text:style-name="T244">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5"><text:span text:style-name="T246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7">（四）本競賽提供進入決審之圖片使用費、材料費，每件教案補助新臺幣7,000元，由執行單位於決審後統一匯款至參賽教師之學校。</text:p>
      <text:p text:style-name="P248">（五）防疫規範依中央流行疫情指揮中心最新發布之相關規定辦理，如有修正，將另行通知。</text:p>
      <text:p text:style-name="P249">（六）凡參賽者即視同承認本競賽須知各項規定，若有未盡事宜，主辦單位保有最終解釋權與增修權，並保留變更競賽須知內容之權利。</text:p>
      <text:p text:style-name="P250"/>
      <text:soft-page-break/>
      <text:p text:style-name="P251">附件1</text:p>
      <text:p text:style-name="P252"><text:span text:style-name="T253">112</text:span><text:span text:style-name="T254">年度國民中小學能源教育創意教案競賽</text:span></text:p>
      <text:p text:style-name="P255">【報名表】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（由執行單位填寫）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學校名稱</text:p>
          </table:table-cell>
          <table:table-cell table:style-name="TableCell269" table:number-columns-spanned="3">
            <text:p text:style-name="P270"><text:span text:style-name="T271">ＯＯ縣</text:span><text:span text:style-name="T272">/</text:span><text:span text:style-name="T273">市（立）ＯＯ國民</text:span><text:span text:style-name="T274">中小</text:span><text:span text:style-name="T275">學</text:span><text:span text:style-name="T276"><text:s text:c="12"/></text:span><text:span text:style-name="T277">（請填寫全銜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案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職稱</text:p>
          </table:table-cell>
          <table:table-cell table:style-name="TableCell296" table:number-columns-spanned="3">
            <text:p text:style-name="P297"><text:span text:style-name="T298">□</text:span><text:span text:style-name="T299">專任教師</text:span><text:span text:style-name="T300">□</text:span><text:span text:style-name="T301">兼任教師</text:span><text:span text:style-name="T302">□</text:span><text:span text:style-name="T303">代理教師</text:span><text:span text:style-name="T304"><text:s/>□</text:span><text:span text:style-name="T305">代課教師</text:span><text:span text:style-name="T306"><text:s/>□</text:span><text:span text:style-name="T307">實習教師</text:span><text:span text:style-name="T308"><text:s text:c="8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電話（公）：</text:p>
            <text:p text:style-name="P314">手機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作品參賽紀錄</text:p>
          </table:table-cell>
          <table:table-cell table:style-name="TableCell323" table:number-columns-spanned="3">
            <text:list text:style-name="LFO1" text:continue-numbering="true">
              <text:list-item>
                <text:p text:style-name="P324">未曾參加過他項競賽。</text:p>
              </text:list-item>
              <text:list-item>
                <text:p text:style-name="P325">曾參加過他項競賽且未獲獎之作品，</text:p>
              </text:list-item>
            </text:list>
            <text:p text:style-name="P326"><text:span text:style-name="T327">競賽名稱：</text:span><text:span text:style-name="T328"><text:s text:c="34"/></text:span><text:span text:style-name="T329">。</text:span>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112年度國民中小學能源教育創意教案競賽</text:p>
      <text:p text:style-name="P335">【教學活動設計表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教案名稱</text:p>
          </table:table-cell>
          <table:covered-table-cell/>
          <table:covered-table-cell/>
          <table:table-cell table:style-name="TableCell346" table:number-columns-spanned="3">
            <text:p text:style-name="P347">設計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教學對象（單選）</text:span></text:p>
          </table:table-cell>
          <table:covered-table-cell/>
          <table:covered-table-cell/>
          <table:table-cell table:style-name="TableCell357" table:number-columns-spanned="2">
            <text:p text:style-name="P358">教學</text:p>
            <text:p text:style-name="P359">總時間</text:p>
          </table:table-cell>
          <table:covered-table-cell/>
          <table:table-cell table:style-name="TableCell360">
            <text:p text:style-name="P361">教學</text:p>
            <text:p text:style-name="P362">融入時間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□</text:span><text:span text:style-name="T367">國民小學</text:span><text:span text:style-name="T368">　　</text:span><text:span text:style-name="T369">年級　</text:span><text:span text:style-name="T370">□</text:span><text:span text:style-name="T371">國民中學</text:span><text:span text:style-name="T372">　　</text:span><text:span text:style-name="T373">年級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　　</text:span><text:span text:style-name="T377">分鐘</text:span></text:p>
          </table:table-cell>
          <table:covered-table-cell/>
          <table:table-cell table:style-name="TableCell378">
            <text:p text:style-name="P379"><text:span text:style-name="T380">　　</text:span><text:span text:style-name="T381">分鐘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領域學習課程（單選）</text:span></text:p>
          </table:table-cell>
          <table:covered-table-cell/>
          <table:covered-table-cell/>
          <table:table-cell table:style-name="TableCell386" table:number-columns-spanned="2">
            <text:p text:style-name="P387">出版社</text:p>
          </table:table-cell>
          <table:covered-table-cell/>
          <table:table-cell table:style-name="TableCell388">
            <text:p text:style-name="P389">冊別及</text:p>
            <text:p text:style-name="P390">單元名稱</text:p>
          </table:table-cell>
        </table:table-row>
        <table:table-row table:style-name="TableRow391">
          <table:table-cell table:style-name="TableCell392" table:number-columns-spanned="2">
            <text:p text:style-name="P393">國民小學（不含彈性學習課程）：</text:p>
            <text:p text:style-name="P394">□國語文　□英語文</text:p>
            <text:p text:style-name="P395">□本土語文/臺灣手語</text:p>
            <text:p text:style-name="P396">　/新住民語文</text:p>
            <text:p text:style-name="P397">□數學　□生活課程</text:p>
            <text:p text:style-name="P398">□社會　□自然科學</text:p>
            <text:p text:style-name="P399">□藝術　□綜合活動</text:p>
            <text:p text:style-name="P400"><text:span text:style-name="T401">□</text:span><text:span text:style-name="T402">健康與體育</text:span></text:p>
          </table:table-cell>
          <table:covered-table-cell/>
          <table:table-cell table:style-name="TableCell403">
            <text:p text:style-name="P404">國民中學（不含彈性學習課程）：</text:p>
            <text:p text:style-name="P405">□國語文　□英語文</text:p>
            <text:p text:style-name="P406">□本土語文/臺灣手語</text:p>
            <text:p text:style-name="P407">□數學　□歷史　□地理</text:p>
            <text:p text:style-name="P408">□公民與社會　□理化</text:p>
            <text:p text:style-name="P409">□生物　□地球科學</text:p>
            <text:p text:style-name="P410">□音樂　□視覺藝術</text:p>
            <text:p text:style-name="P411">□表演藝術　□家政</text:p>
            <text:p text:style-name="P412">□童軍　□輔導</text:p>
            <text:p text:style-name="P413">□資訊科技　□生活科技</text:p>
            <text:p text:style-name="P414"><text:span text:style-name="T415">□</text:span><text:span text:style-name="T416">健康教育　</text:span><text:span text:style-name="T417">□</text:span><text:span text:style-name="T418">體育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整體設計理念（條列式列出）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教具或教學媒體設計理念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核心素養（或基本能力）</text:p>
          </table:table-cell>
          <table:table-cell table:style-name="TableCell436">
            <text:p text:style-name="P437">總綱（核心素養具體內涵）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領域（主題、項目、條目）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能源教育議題融入</text:p>
          </table:table-cell>
          <table:table-cell table:style-name="TableCell449">
            <text:p text:style-name="P450">學習主題（可複選）</text:p>
          </table:table-cell>
          <table:table-cell table:style-name="TableCell451" table:number-columns-spanned="4">
            <text:p text:style-name="P452">□能源意識　□能源概念　□能源使用</text:p>
            <text:p text:style-name="P453">□能源發展　□行動參與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實質內涵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教學活動說明</text:p>
          </table:table-cell>
          <table:covered-table-cell/>
          <table:covered-table-cell/>
          <table:table-cell table:style-name="TableCell463">
            <text:p text:style-name="P464">教學時間</text:p>
          </table:table-cell>
          <table:table-cell table:style-name="TableCell465" table:number-columns-spanned="2">
            <text:p text:style-name="P466">教具或教學媒體使用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6">
            <text:p text:style-name="P479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6">
            <text:p text:style-name="P48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*注意事項</text:p>
      <text:list text:style-name="LFO2" text:continue-numbering="true">
        <text:list-item>
          <text:p text:style-name="P514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5">教案稿件需設定頁碼，全文不得超過10頁（學習單、圖表、相片及附錄等附件不在此限）。</text:p>
        </text:list-item>
        <text:list-item>
          <text:p text:style-name="P516"><text:span text:style-name="T517">教案總教學時間最多以</text:span><text:span text:style-name="T518">2</text:span><text:span text:style-name="T519">節為限，融入能源相關內容，時長不超過教案總教學時間</text:span><text:span text:style-name="T520">1/3</text:span><text:span text:style-name="T521">為原則。</text:span></text:p>
        </text:list-item>
        <text:list-item>
          <text:p text:style-name="P522">參賽教案應以底線標註融入能源教育的部分。</text:p>
        </text:list-item>
        <text:list-item>
          <text:p text:style-name="P523"><text:span text:style-name="T524">參賽教案編撰時所有教具與參考資料需註明出處，並於教案中標明清楚，以維護智慧財產權。</text:span></text:p>
        </text:list-item>
        <text:list-item>
          <text:p text:style-name="P525"><text:span text:style-name="T526">參賽資料請於</text:span><text:span text:style-name="T527">112</text:span><text:span text:style-name="T528">年</text:span><text:span text:style-name="T529">7</text:span><text:span text:style-name="T530">月</text:span><text:span text:style-name="T531">19</text:span><text:span text:style-name="T532">日（星期三）前寄至電子信箱：</text:span><text:a xlink:href="mailto:ntnu.eet@gmail.com" office:target-frame-name="_top" xlink:show="replace"><text:span text:style-name="T533">ntnu.eet@gmail.com</text:span></text:a><text:span text:style-name="T534">，如有疑問請洽聯絡窗口：吳先生（</text:span><text:span text:style-name="T535">02</text:span><text:span text:style-name="T536">）</text:span><text:span text:style-name="T537">7749-3524</text:span><text:span text:style-name="T538">、徐小姐（</text:span><text:span text:style-name="T539">02</text:span><text:span text:style-name="T540">）</text:span><text:span text:style-name="T541">7749-5582</text:span><text:span text:style-name="T542">。</text:span></text:p>
        </text:list-item>
      </text:list>
      <text:soft-page-break/>
      <text:p text:style-name="P543"><text:span text:style-name="T544">附件</text:span><text:span text:style-name="T545">3</text:span></text:p>
      <text:p text:style-name="P546">112年度國民中小學能源教育創意教案競賽</text:p>
      <text:p text:style-name="P547">【原創宣告切結書】</text:p>
      <text:p text:style-name="P548"/>
      <text:p text:style-name="P549">本人同意並擔保以下條款：</text:p>
      <text:p text:style-name="P550"><text:span text:style-name="T551">一、本參賽教案</text:span><text:span text:style-name="T552"><text:s text:c="12"/></text:span><text:span text:style-name="T553">　　　　　　　　（教案名稱）</text:span><text:span text:style-name="T554">，確實為本人原始創作且獨力製作完成，並無假他人製作或抄襲仿冒他人創意或作品、違反智慧財產權等相關情事，且未曾於他項競賽中獲</text:span><text:span text:style-name="T555">獎</text:span><text:span text:style-name="T556">。</text:span></text:p>
      <text:p text:style-name="P557"><text:span text:style-name="T558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0">四、本人同意執行單位蒐集、處理、利用本人之個人資料。</text:p>
      <text:p text:style-name="P561"/>
      <text:p text:style-name="P562">學校名稱：</text:p>
      <text:p text:style-name="P563">參賽者簽章：</text:p>
      <text:p text:style-name="P564">身分證字號：</text:p>
      <text:p text:style-name="P565"><text:span text:style-name="T566">聯絡電話：</text:span></text:p>
      <text:p text:style-name="P567"><text:span text:style-name="T568">中華民國</text:span><text:span text:style-name="T569"><text:s text:c="2"/>112 <text:s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soft-page-break/>
      <text:p text:style-name="P575"><text:span text:style-name="T576">附件</text:span><text:span text:style-name="T577">4</text:span></text:p>
      <text:p text:style-name="P578">112年度國民中小學能源教育創意教案競賽</text:p>
      <text:p text:style-name="P579">【能源教育議題融入說明】</text:p>
      <text:p text:style-name="P580"><text:span text:style-name="T581">一、學習目標</text:span></text:p>
      <text:p text:style-name="P582">（一）增進能源基本概念。</text:p>
      <text:p text:style-name="P583">（二）發展正確能源價值觀。</text:p>
      <text:p text:style-name="P584">（三）養成節約能源的思維、習慣和態度。</text:p>
      <text:p text:style-name="P585"/>
      <text:p text:style-name="P586">二、學習主題與實質內涵</text:p>
      <text:p text:style-name="P58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8">（二）能源概念：使學生認識能源的種類、形式、應用、開發及創能、儲能與節能的原理，並了解能量轉換的概念。</text:p>
      <text:p text:style-name="P589">（三）能源使用：使學生了解能源的使用與經濟發展、環境之間相互的牽動與影響，知悉能源高效率使用可減少不必要的浪費，以及能源安全的意義。</text:p>
      <text:p text:style-name="P590">（四）能源發展：使學生認識及了解國內外傳統能源及新興能源的發展趨勢，以及我國目前能源政策方向等議題。</text:p>
      <text:p text:style-name="P59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2"><text:span text:style-name="T593">國民中小學相應之議題實質內涵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議題學習</text:p>
              <text:p text:style-name="P601">主題</text:p>
            </table:table-cell>
            <table:table-cell table:style-name="TableCell602" table:number-columns-spanned="2">
              <text:p text:style-name="P603">議題實質內涵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國民小學</text:p>
            </table:table-cell>
            <table:table-cell table:style-name="TableCell608">
              <text:p text:style-name="P609">國民中學</text:p>
            </table:table-cell>
          </table:table-row>
        </table:table-header-rows>
        <table:table-row table:style-name="TableRow610">
          <table:table-cell table:style-name="TableCell611">
            <text:p text:style-name="P612">能源意識</text:p>
          </table:table-cell>
          <table:table-cell table:style-name="TableCell613">
            <text:list text:style-name="LFO3" text:continue-numbering="true">
              <text:list-item>
                <text:p text:style-name="P614">認識並了解能源與日常生活的關聯。</text:p>
              </text:list-item>
              <text:list-item>
                <text:p text:style-name="P615">了解節約能源的重要。</text:p>
              </text:list-item>
            </text:list>
          </table:table-cell>
          <table:table-cell table:style-name="TableCell616">
            <text:list text:style-name="LFO4" text:continue-numbering="true">
              <text:list-item>
                <text:p text:style-name="P617">認識國內外能源議題。</text:p>
              </text:list-item>
              <text:list-item>
                <text:p text:style-name="P618">了解減少使用傳統能源對環境的影響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概念</text:p>
          </table:table-cell>
          <table:table-cell table:style-name="TableCell622">
            <text:list text:style-name="LFO3" text:continue-numbering="true">
              <text:list-item>
                <text:p text:style-name="P623">認識能源的種類與形式。</text:p>
              </text:list-item>
              <text:list-item>
                <text:p text:style-name="P624">了解能源的日常應用。</text:p>
              </text:list-item>
            </text:list>
          </table:table-cell>
          <table:table-cell table:style-name="TableCell625">
            <text:list text:style-name="LFO4" text:continue-numbering="true">
              <text:list-item>
                <text:p text:style-name="P626">了解各式能源應用及創能、儲能與節能的原理。</text:p>
              </text:list-item>
              <text:list-item>
                <text:p text:style-name="P627">了解各種能量形式的轉換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能源使用</text:p>
          </table:table-cell>
          <table:table-cell table:style-name="TableCell631">
            <text:list text:style-name="LFO3" text:continue-numbering="true">
              <text:list-item>
                <text:p text:style-name="P632">認識能源於生活中的使用與安全。</text:p>
              </text:list-item>
            </text:list>
          </table:table-cell>
          <table:table-cell table:style-name="TableCell633">
            <text:list text:style-name="LFO4" text:continue-numbering="true">
              <text:list-item>
                <text:p text:style-name="P634">了解能源與經濟發展、環境之間相互的影響與關聯。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能源發展</text:p>
          </table:table-cell>
          <table:table-cell table:style-name="TableCell638">
            <text:list text:style-name="LFO3" text:continue-numbering="true">
              <text:list-item>
                <text:p text:style-name="P639">認識我國能源供需現況及發展情形。</text:p>
              </text:list-item>
            </text:list>
          </table:table-cell>
          <table:table-cell table:style-name="TableCell640">
            <text:list text:style-name="LFO4" text:continue-numbering="true">
              <text:list-item>
                <text:p text:style-name="P641">了解我國的能源政策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行動參與</text:p>
          </table:table-cell>
          <table:table-cell table:style-name="TableCell645">
            <text:list text:style-name="LFO3" text:continue-numbering="true">
              <text:list-item>
                <text:p text:style-name="P646">蒐集相關資料、與他人討論、分析、分享能源議題。</text:p>
              </text:list-item>
              <text:list-item>
                <text:p text:style-name="P647">於家庭、校園生活實踐節能減碳的行動。</text:p>
              </text:list-item>
            </text:list>
          </table:table-cell>
          <table:table-cell table:style-name="TableCell648">
            <text:list text:style-name="LFO4" text:continue-numbering="true">
              <text:list-item>
                <text:p text:style-name="P649">實際參與並鼓勵他人一同實踐節能減碳的行動。</text:p>
              </text:list-item>
              <text:list-item>
                <text:p text:style-name="P650">養成動手做探究能源科技的態度。</text:p>
              </text:list-item>
            </text:list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張政超</dc:creator>
    <meta:creation-date>2023-04-24T00:48:00Z</meta:creation-date>
    <dc:date>2023-04-24T00:48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