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ladio Uralic" svg:font-family="Palladio Uralic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華康古印體" svg:font-family="華康古印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style:snap-to-layout-grid="false" fo:margin-top="0in" fo:margin-bottom="0.0833in" style:line-height-at-least="0.3472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2826in"/>
    </style:style>
    <style:style style:name="TableColumn15" style:family="table-column">
      <style:table-column-properties style:column-width="1.4402in"/>
    </style:style>
    <style:style style:name="TableColumn16" style:family="table-column">
      <style:table-column-properties style:column-width="0.4444in"/>
    </style:style>
    <style:style style:name="TableColumn17" style:family="table-column">
      <style:table-column-properties style:column-width="1.0069in"/>
    </style:style>
    <style:style style:name="Table11" style:family="table">
      <style:table-properties style:width="7.1444in" fo:margin-left="0in" table:align="left"/>
    </style:style>
    <style:style style:name="TableRow18" style:family="table-row">
      <style:table-row-properties style:min-row-height="0.557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58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50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34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1423in" fo:keep-together="always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86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無間距" style:family="paragraph">
      <style:text-properties style:font-name="標楷體" style:font-name-asian="標楷體" fo:font-size="9pt" style:font-size-asian="9pt"/>
    </style:style>
    <style:style style:name="P76" style:parent-style-name="無間距" style:family="paragraph">
      <style:text-properties style:font-name="標楷體" style:font-name-asian="標楷體" fo:font-size="9pt" style:font-size-asian="9pt"/>
    </style:style>
    <style:style style:name="P77" style:parent-style-name="無間距" style:family="paragraph">
      <style:text-properties style:font-name="標楷體" style:font-name-asian="標楷體" fo:font-size="9pt" style:font-size-asian="9pt"/>
    </style:style>
    <style:style style:name="P78" style:parent-style-name="無間距" style:family="paragraph">
      <style:text-properties style:font-name="標楷體" style:font-name-asian="標楷體" fo:font-size="9pt" style:font-size-asian="9pt"/>
    </style:style>
    <style:style style:name="TableRow79" style:family="table-row">
      <style:table-row-properties style:min-row-height="0.786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無間距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8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P89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0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1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2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3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4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5" style:parent-style-name="無間距" style:family="paragraph">
      <style:paragraph-properties fo:text-align="justify"/>
      <style:text-properties style:font-name="標楷體" style:font-name-asian="標楷體" fo:font-size="9pt" style:font-size-asian="9pt" style:font-size-complex="12pt"/>
    </style:style>
    <style:style style:name="TableRow96" style:family="table-row">
      <style:table-row-properties style:min-row-height="0.786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MS Gothic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end" fo:line-height="150%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style:text-autospace="ideograph-alpha" style:snap-to-layout-grid="false" fo:margin-top="0.0833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text-autospace="ideograph-alpha" style:snap-to-layout-grid="false" fo:margin-top="0.0833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text-autospace="ideograph-alpha" style:snap-to-layout-grid="false" fo:margin-top="0.0833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text-autospace="ideograph-alpha" style:snap-to-layout-grid="false" fo:margin-top="0.08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break-before="page"/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華康古印體" style:font-name-asian="華康古印體" fo:font-size="14pt" style:font-size-asian="14pt"/>
    </style:style>
    <style:style style:name="P170" style:parent-style-name="內文" style:family="paragraph">
      <style:text-properties style:font-name="華康古印體" style:font-name-asian="華康古印體" fo:font-size="14pt" style:font-size-asian="14pt"/>
    </style:style>
    <style:style style:name="P171" style:parent-style-name="內文" style:family="paragraph">
      <style:text-properties style:font-name="華康古印體" style:font-name-asian="華康古印體" fo:font-size="14pt" style:font-size-asian="14pt"/>
    </style:style>
    <style:style style:name="P172" style:parent-style-name="內文" style:family="paragraph">
      <style:text-properties style:font-name="華康古印體" style:font-name-asian="華康古印體" fo:font-size="14pt" style:font-size-asian="14pt"/>
    </style:style>
    <style:style style:name="P173" style:parent-style-name="內文" style:family="paragraph">
      <style:text-properties style:font-name="華康古印體" style:font-name-asian="華康古印體" fo:font-size="14pt" style:font-size-asian="14pt"/>
    </style:style>
    <style:style style:name="P174" style:parent-style-name="內文" style:family="paragraph">
      <style:text-properties style:font-name="華康古印體" style:font-name-asian="華康古印體" fo:font-size="14pt" style:font-size-asian="14pt"/>
    </style:style>
    <style:style style:name="P175" style:parent-style-name="內文" style:family="paragraph">
      <style:text-properties style:font-name="華康古印體" style:font-name-asian="華康古印體" fo:font-size="14pt" style:font-size-asian="14pt"/>
    </style:style>
    <style:style style:name="P176" style:parent-style-name="內文" style:family="paragraph">
      <style:paragraph-properties fo:text-align="end"/>
      <style:text-properties style:font-name="華康古印體" style:font-name-asian="華康古印體" fo:font-size="14pt" style:font-size-asian="14pt"/>
    </style:style>
    <style:style style:name="P177" style:parent-style-name="內文" style:family="paragraph">
      <style:paragraph-properties fo:text-align="end"/>
      <style:text-properties style:font-name="華康古印體" style:font-name-asian="華康古印體" fo:font-size="14pt" style:font-size-asian="14pt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183" style:parent-style-name="內文" style:family="paragraph">
      <style:paragraph-properties fo:widows="2" fo:orphans="2" fo:break-before="page"/>
      <style:text-properties style:font-name="細明體" style:font-name-asian="細明體" style:font-name-complex="細明體"/>
    </style:style>
    <style:style style:name="P184" style:parent-style-name="內文" style:family="paragraph">
      <style:paragraph-properties style:snap-to-layout-grid="false" fo:line-height="115%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T19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P19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olumn207" style:family="table-column">
      <style:table-column-properties style:column-width="1.0833in"/>
    </style:style>
    <style:style style:name="TableColumn208" style:family="table-column">
      <style:table-column-properties style:column-width="0.8847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1.0847in"/>
    </style:style>
    <style:style style:name="TableColumn213" style:family="table-column">
      <style:table-column-properties style:column-width="0.884in"/>
    </style:style>
    <style:style style:name="Table206" style:family="table">
      <style:table-properties style:width="6.8888in" fo:margin-left="-0.003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 fo:margin-left="-0.075in" fo:margin-right="-0.0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341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end" fo:line-height="115%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end" fo:line-height="115%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 fo:margin-top="0.0138in" fo:line-height="0.2944in" fo:margin-left="0.0798in" fo:margin-right="4.35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7">附表1：<text:s/></text:span><text:span text:style-name="T8"><text:s text:c="10"/></text:span><text:span text:style-name="T9">城市搜查線-台北代言人大集結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就讀學校</text:p>
          </table:table-cell>
          <table:table-cell table:style-name="TableCell21">
            <text:p text:style-name="P22"><text:s text:c="3"/>國小<text:s text:c="2"/></text:p>
          </table:table-cell>
          <table:table-cell table:style-name="TableCell23">
            <text:p text:style-name="P24">年<text:s text:c="6"/>級</text:p>
          </table:table-cell>
          <table:table-cell table:style-name="TableCell25">
            <text:p text:style-name="P26">年<text:s text:c="6"/>班<text:s/>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□男<text:s/>□女<text:s text:c="6"/></text:p>
          </table:table-cell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生<text:s text:c="6"/>日</text:p>
          </table:table-cell>
          <table:table-cell table:style-name="TableCell38" table:number-columns-spanned="3">
            <text:p text:style-name="P39"><text:s text:c="2"/>年<text:s text:c="6"/>月<text:s text:c="6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家長姓名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家長緊急<text:line-break/>連絡電話</text:p>
          </table:table-cell>
          <table:table-cell table:style-name="TableCell56" table:number-columns-spanned="3">
            <text:p text:style-name="P57">( O )</text:p>
            <text:p text:style-name="P58">(手機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家長E-Mail</text:p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便當</text:p>
          </table:table-cell>
          <table:table-cell table:style-name="TableCell70">
            <text:p text:style-name="P71">□葷<text:s text:c="4"/><text:s/>□素</text:p>
          </table:table-cell>
          <table:table-cell table:style-name="TableCell72">
            <text:p text:style-name="P73">特殊需求</text:p>
          </table:table-cell>
          <table:table-cell table:style-name="TableCell74" table:number-columns-spanned="3">
            <text:p text:style-name="P75">如：特殊疾病史、需輔導員特別注意之事項或緊急事件處理……等。</text:p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學科領域</text:p>
            <text:p text:style-name="P82">特殊表現</text:p>
          </table:table-cell>
          <table:table-cell table:style-name="TableCell83" table:number-columns-spanned="5">
            <text:p text:style-name="P84"><text:span text:style-name="T85">請以條列式寫上競賽獲獎</text:span><text:span text:style-name="T86">或</text:span><text:span text:style-name="T87">優良表現</text:span><text:span text:style-name="T88">之相關事蹟，並須檢附相關證明文件影本。(無則免附)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家長<text:s/></text:p>
            <text:p text:style-name="P99">同意書</text:p>
          </table:table-cell>
          <table:table-cell table:style-name="TableCell100" table:number-columns-spanned="5">
            <text:p text:style-name="P101"><text:span text:style-name="T102">茲同意本人子女參加本項活動，在活動期間</text:span><text:span text:style-name="T103">內</text:span><text:span text:style-name="T104">督促子女遵守</text:span><text:span text:style-name="T105">承辦單位之規定並全程參加。並同意承辦單位因記錄活動需要，無償使用本人子女肖像（包含照片及動態影像），並得以展覽、宣傳、相關印刷品製作及光碟或數位化方式重製。 此致 臺北市立</text:span><text:span text:style-name="T106">碧湖</text:span><text:span text:style-name="T107">國民</text:span><text:span text:style-name="T108">小學</text:span><text:span text:style-name="T109"><text:s/></text:span></text:p>
            <text:p text:style-name="P110"><text:span text:style-name="T111">家長簽章：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3">
        <text:list-item text:start-value="1">
          <text:p text:style-name="P112">報名表、參與原因自述表與師長推薦函(無則免)請於2023年5月19日(五)下午四時前繳交至學生就讀學校輔導室特教組。</text:p>
        </text:list-item>
      </text:list>
      <text:list text:style-name="LFO13" text:continue-numbering="true">
        <text:list-item>
          <text:p text:style-name="P113"><text:span text:style-name="T114">錄取名單將於</text:span><text:span text:style-name="T115">20</text:span><text:span text:style-name="T116">23</text:span><text:span text:style-name="T117">年</text:span><text:span text:style-name="T118">6</text:span><text:span text:style-name="T119">月</text:span><text:span text:style-name="T120">1</text:span><text:span text:style-name="T121">3</text:span><text:span text:style-name="T122">日</text:span><text:span text:style-name="T123">(二)</text:span><text:span text:style-name="T124">公告於</text:span><text:span text:style-name="T125">碧湖國小官網</text:span><text:span text:style-name="T126">家長查閱區</text:span><text:span text:style-name="T127">與</text:span><text:span text:style-name="T128">資優班</text:span><text:span text:style-name="T129">粉絲團</text:span><text:span text:style-name="T130">https://www.facebook.com/BihuGifted</text:span></text:p>
        </text:list-item>
      </text:list>
      <text:list text:style-name="LFO13" text:continue-numbering="true">
        <text:list-item>
          <text:p text:style-name="P131">聯絡人：臺北市內湖區碧湖國小特教組長<text:s/>蔡幸家老師(TEL:02-27907161#163<text:s/></text:p>
        </text:list-item>
      </text:list>
      <text:p text:style-name="P132"/>
      <text:p text:style-name="P133"/>
      <text:soft-page-break/>
      <text:p text:style-name="內文"><text:span text:style-name="T134">附表</text:span><text:span text:style-name="T135">2</text:span><text:span text:style-name="T136">：<text:s/></text:span><text:span text:style-name="T137"><text:s/></text:span><text:span text:style-name="T138"><text:s text:c="6"/></text:span><text:span text:style-name="T139"><text:s/></text:span><text:span text:style-name="T140"><text:s text:c="2"/></text:span><text:span text:style-name="T141">城市搜查線-台北代言人大集結</text:span><text:span text:style-name="T142">!</text:span></text:p>
      <text:p text:style-name="P143"><text:span text:style-name="T144">參與原因自述表</text:span><text:span text:style-name="T145"><text:s/></text:span><text:span text:style-name="T146">(可自行加頁)</text:span></text:p>
      <text:p text:style-name="P147"><text:s text:c="17"/>學校： <text:s text:c="12"/>姓名：</text:p>
      <text:list text:style-name="LFO14">
        <text:list-item text:start-value="1">
          <text:p text:style-name="P148">為什麼你想要參加本課程？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list text:style-name="LFO14" text:continue-numbering="true">
        <text:list-item>
          <text:p text:style-name="P155">你對於自然觀察的經驗有哪些?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list text:style-name="LFO14" text:continue-numbering="true">
        <text:list-item>
          <text:p text:style-name="P162">你有那些創作的經驗呢?列舉幾個你曾經設計、製作的作品，並說明之。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學員簽名:_______________<text:s/></text:span><text:span text:style-name="T180">填寫日期</text:span><text:span text:style-name="T181">:__________________</text:span><text:span text:style-name="T182"><text:s/></text:span></text:p>
      <text:p text:style-name="P183"/>
      <text:soft-page-break/>
      <text:p text:style-name="P184"><text:span text:style-name="T185">附表3 <text:s/></text:span><text:span text:style-name="T186"><text:s text:c="2"/></text:span><text:span text:style-name="T187"><text:s text:c="16"/></text:span><text:span text:style-name="T188"><text:s/></text:span><text:span text:style-name="T189">城市搜查線-台北代言人大集結</text:span><text:span text:style-name="T190">!</text:span></text:p>
      <text:p text:style-name="P191"><text:s text:c="24"/>師長推薦函</text:p>
      <text:p text:style-name="P192">本人_____________<text:s/>係擔任學生_____________<text:s/>的_______________<text:s/>課程指導教師，察覺該生深具資優潛能，尤其是_______________________________________________________________________________________________________________________________________________________________________________________________________________________________________________________________________________________令我印象深刻，所以本人極力推薦該生參加貴校舉辦的資優教育方案。<text:s/></text:p>
      <text:p text:style-name="P193">此致<text:s/><text:s text:c="4"/>臺北市內湖區碧湖國小資優班</text:p>
      <text:p text:style-name="P194"/>
      <text:p text:style-name="P195"><text:span text:style-name="T196">請就</text:span><text:span text:style-name="T197">本人</text:span><text:span text:style-name="T198">指導之該生或所接觸過的</text:span><text:span text:style-name="T199">中，下列項目中該考生</text:span><text:span text:style-name="T200">之表現</text:span><text:span text:style-name="T201">： <text:s/>（請在</text:span><text:span text:style-name="T202">下列</text:span><text:span text:style-name="T203">適當的方格內打</text:span><text:span text:style-name="T204">V</text:span><text:span text:style-name="T205">）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非常出色</text:p>
            <text:p text:style-name="P219">前10％</text:p>
          </table:table-cell>
          <table:table-cell table:style-name="TableCell220">
            <text:p text:style-name="P221">甚佳</text:p>
            <text:p text:style-name="P222">11-20％</text:p>
          </table:table-cell>
          <table:table-cell table:style-name="TableCell223">
            <text:p text:style-name="P224">良好</text:p>
            <text:p text:style-name="P225">21-40％</text:p>
          </table:table-cell>
          <table:table-cell table:style-name="TableCell226">
            <text:p text:style-name="P227">普通</text:p>
            <text:p text:style-name="P228">41-60％</text:p>
          </table:table-cell>
          <table:table-cell table:style-name="TableCell229">
            <text:p text:style-name="P230">低於普通</text:p>
            <text:p text:style-name="P231">61％以後</text:p>
          </table:table-cell>
          <table:table-cell table:style-name="TableCell232">
            <text:p text:style-name="P233">沒有機會</text:p>
            <text:p text:style-name="P234">觀察</text:p>
          </table:table-cell>
        </table:table-row>
        <table:table-row table:style-name="TableRow235">
          <table:table-cell table:style-name="TableCell236">
            <text:p text:style-name="P237">學習動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寫作能力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發問能力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時間管理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創造力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行動熱情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問題解決能力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推薦人服務單位<text:s/>：＿＿＿＿＿＿＿＿＿＿＿＿＿</text:p>
      <text:p text:style-name="P343">推薦人簽章：＿＿＿＿＿＿＿＿＿＿＿＿＿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ladio Uralic" svg:font-family="Palladio Uralic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華康古印體" svg:font-family="華康古印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38in" fo:margin-left="0.1055in">
        <style:tab-stops/>
      </style:paragraph-properties>
      <style:text-properties style:font-name="cwTeXFangSong" style:font-name-asian="cwTeXFangSong" style:font-name-complex="cwTeXFangSong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-0.0006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margin-top="0.0791in" fo:margin-left="0.6993in">
        <style:tab-stops/>
      </style:paragraph-properties>
      <style:text-properties style:font-name="cwTeXFangSong" style:font-name-asian="cwTeXFangSong" style:font-name-complex="cwTeXFangSong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cwTeXHeiBold"/>
    </style:style>
    <style:style style:name="WW_CharLFO4LVL1" style:family="text">
      <style:text-properties style:font-name="新細明體" style:font-name-asian="新細明體" style:font-name-complex="cwTeXHeiBold"/>
    </style:style>
    <style:style style:name="WW_CharLFO8LVL1" style:family="text">
      <style:text-properties style:font-name="新細明體" style:font-name-asian="新細明體" style:font-name-complex="cwTeXHei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6805in" fo:margin-bottom="0.4104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138in" fo:margin-left="0.0138in">
        <style:tab-stops/>
      </style:paragraph-properties>
    </style:style>
    <style:style style:name="T4" style:parent-style-name="預設段落字型" style:family="text">
      <style:text-properties style:font-name="Palladio Uralic" fo:font-size="10pt" style:font-size-asian="10pt"/>
    </style:style>
    <style:style style:name="T5" style:parent-style-name="預設段落字型" style:family="text">
      <style:text-properties style:font-name="Palladio Uralic" fo:font-size="10pt" style:font-size-asian="10pt"/>
    </style:style>
    <style:style style:name="T6" style:parent-style-name="預設段落字型" style:family="text">
      <style:text-properties style:font-name="Palladio Uralic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97014in" svg:y="11.13194in" svg:width="0.33056in" svg:height="0.19514in" style:rel-width="scale" style:rel-height="scale"><draw:text-box><text:p text:style-name="P3"><text:span text:style-name="T4">-<text:s/></text:span><text:span text:style-name="T5"><text:page-number text:fixed="false">3</text:page-number></text:span><text:span text:style-name="T6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劉力中</dc:creator>
    <meta:creation-date>2023-05-03T03:10:00Z</meta:creation-date>
    <dc:date>2023-05-03T03:10:00Z</dc:date>
    <meta:template xlink:href="Normal.dotm" xlink:type="simple"/>
    <meta:editing-cycles>2</meta:editing-cycles>
    <meta:editing-duration>PT60S</meta:editing-duration>
    <meta:user-defined meta:name="Created" meta:value-type="date">2021-08-06T00:00:00Z</meta:user-defined>
    <meta:user-defined meta:name="Creator">Microsoft® Word 2016</meta:user-defined>
    <meta:user-defined meta:name="LastSaved" meta:value-type="date">2021-10-01T00:00:00Z</meta:user-defined>
    <meta:document-statistic meta:page-count="3" meta:paragraph-count="3" meta:word-count="232" meta:character-count="1555" meta:row-count="11" meta:non-whitespace-character-count="1326"/>
  </office:meta>
</office:document-meta>
</file>