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kelly@gmail.com</meta:initial-creator>
    <dc:creator>詹佩芬</dc:creator>
    <meta:creation-date>2023-07-10T03:18:00Z</meta:creation-date>
    <dc:date>2023-07-10T03:18:00Z</dc:date>
    <meta:print-date>2022-11-07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