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6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1" style:parent-style-name="內文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olumn261" style:family="table-column">
      <style:table-column-properties style:column-width="1.7618in" style:use-optimal-column-width="false"/>
    </style:style>
    <style:style style:name="TableColumn262" style:family="table-column">
      <style:table-column-properties style:column-width="5.3868in" style:use-optimal-column-width="false"/>
    </style:style>
    <style:style style:name="Table260" style:family="table">
      <style:table-properties style:width="7.1486in" fo:margin-left="-0.0041in" table:align="left"/>
    </style:style>
    <style:style style:name="TableRow263" style:family="table-row">
      <style:table-row-properties style:min-row-height="1.9659in" style:use-optimal-row-height="false" fo:keep-together="always"/>
    </style:style>
    <style:style style:name="TableCell2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Wingdings 2" style:font-name-asian="Wingdings 2" style:font-name-complex="Wingdings 2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style:line-height-at-least="0.2777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style:line-height-at-least="0.2777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style:line-height-at-least="0.2777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style:line-height-at-least="0.2777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style:line-height-at-leas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style:snap-to-layout-grid="false" style:line-height-at-leas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style:line-height-at-least="0.2777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style:snap-to-layout-grid="false" style:line-height-at-least="0.2777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style:line-height-at-least="0.2777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4.1465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fo:letter-spacing="-0.0027in"/>
    </style:style>
    <style:style style:name="T38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-0.0027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<text:span text:style-name="T245">第二十五屆台北扶輪盃</text:span><text:span text:style-name="T246">《</text:span><text:span text:style-name="T247">台語演講－實體組</text:span><text:span text:style-name="T248">》</text:span><text:span text:style-name="T249">比賽報名表</text:span></text:p>
      <text:p text:style-name="P250"/>
      <text:p text:style-name="P251"><text:span text:style-name="T252">　</text:span><text:span text:style-name="T253">填表日期：</text:span><text:span text:style-name="T254">　　</text:span><text:span text:style-name="T255">月</text:span><text:span text:style-name="T256">　　</text:span><text:span text:style-name="T257">日　　　　　</text:span><text:span text:style-name="T258"><text:s text:c="3"/></text:span><text:span text:style-name="T259">　　　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請黏貼二吋脫帽</text:p>
            <text:p text:style-name="P266"><text:span text:style-name="T267">正面照片乙張</text:span></text:p>
          </table:table-cell>
          <table:table-cell table:style-name="TableCell268">
            <text:p text:style-name="P269"><text:span text:style-name="T270"><text:s/></text:span><text:span text:style-name="T271">姓名：</text:span><text:span text:style-name="T272">　　　　　　　　　　　</text:span><text:span text:style-name="T273"><text:s/></text:span><text:span text:style-name="T274">　性別：</text:span><text:span text:style-name="T275">□<text:s/></text:span><text:span text:style-name="T276">男</text:span><text:span text:style-name="T277"><text:s/>□<text:s/></text:span><text:span text:style-name="T278">女</text:span><text:span text:style-name="T279">(</text:span><text:span text:style-name="T280">請擇一打</text:span><text:span text:style-name="T281"></text:span><text:span text:style-name="T282">)</text:span></text:p>
            <text:p text:style-name="P283"><text:span text:style-name="T284"><text:s/></text:span><text:span text:style-name="T285">就讀學校：</text:span><text:span text:style-name="T286"><text:s text:c="11"/></text:span><text:span text:style-name="T287"><text:s text:c="11"/></text:span><text:span text:style-name="T288"><text:s text:c="2"/></text:span><text:span text:style-name="T289">就讀班級：</text:span><text:span text:style-name="T290"><text:s text:c="5"/></text:span><text:span text:style-name="T291">年</text:span><text:span text:style-name="T292"><text:s text:c="5"/></text:span><text:span text:style-name="T293">班</text:span></text:p>
            <text:p text:style-name="P294"><text:span text:style-name="T295"><text:s/></text:span><text:span text:style-name="T296">出生日期：民國</text:span><text:span text:style-name="T297">　　　　</text:span><text:span text:style-name="T298">年</text:span><text:span text:style-name="T299">　　　　</text:span><text:span text:style-name="T300">月</text:span><text:span text:style-name="T301">　　　　</text:span><text:span text:style-name="T302">日生</text:span></text:p>
            <text:p text:style-name="P303"><text:span text:style-name="T304"><text:s/></text:span><text:span text:style-name="T305">通訊地址：</text:span><text:span text:style-name="T306">(</text:span><text:span text:style-name="T307">郵遞區號</text:span><text:span text:style-name="T308">)</text:span><text:span text:style-name="T309">　　　　</text:span><text:span text:style-name="T310">(</text:span><text:span text:style-name="T311">地址</text:span><text:span text:style-name="T312">)</text:span><text:span text:style-name="T313">　</text:span><text:span text:style-name="T314"><text:s text:c="22"/></text:span></text:p>
            <text:p text:style-name="P315"><text:span text:style-name="T316">　　　　　　</text:span><text:span text:style-name="T317">　　　　　　　　　　　　　　</text:span><text:span text:style-name="T318"><text:s text:c="20"/></text:span></text:p>
            <text:p text:style-name="P319"><text:span text:style-name="T320"><text:s/></text:span><text:span text:style-name="T321">聯</text:span><text:span text:style-name="T322"><text:s/></text:span><text:span text:style-name="T323">絡</text:span><text:span text:style-name="T324"><text:s/></text:span><text:span text:style-name="T325">人：</text:span><text:span text:style-name="T326"><text:s text:c="21"/></text:span><text:span text:style-name="T327">(</text:span><text:span text:style-name="T328">如有報名問題可以連絡上</text:span><text:span text:style-name="T329">)</text:span></text:p>
            <text:p text:style-name="P330"><text:span text:style-name="T331"><text:s/></text:span><text:span text:style-name="T332">聯絡電話：</text:span><text:span text:style-name="T333">( <text:s text:c="4"/>)</text:span><text:span text:style-name="T334"><text:s text:c="19"/></text:span><text:span text:style-name="T335">（白天）</text:span></text:p>
            <text:p text:style-name="P336"><text:span text:style-name="T337"><text:s/>E-mail <text:s/></text:span><text:span text:style-name="T338">：</text:span><text:span text:style-name="T339"><text:s text:c="34"/></text:span></text:p>
            <text:p text:style-name="P340"><text:span text:style-name="T341"><text:s/></text:span><text:span text:style-name="T342">指導老師：</text:span><text:span text:style-name="T343"><text:s text:c="14"/></text:span><text:span text:style-name="T344">聯絡電話：</text:span><text:span text:style-name="T345">( <text:s text:c="3"/>)</text:span><text:span text:style-name="T346"><text:s text:c="15"/></text:span><text:span text:style-name="T347">（白天）</text:span></text:p>
            <text:p text:style-name="P348"><text:span text:style-name="T349"><text:s/></text:span><text:span text:style-name="T350">通訊地址：</text:span><text:span text:style-name="T351"><text:s text:c="52"/></text:span></text:p>
            <text:p text:style-name="P352"><text:span text:style-name="T353"><text:s text:c="11"/></text:span><text:span text:style-name="T354">(</text:span><text:span text:style-name="T355">詳填以寄送感謝狀</text:span><text:span text:style-name="T356">)</text:span></text:p>
          </table:table-cell>
        </table:table-row>
        <table:table-row table:style-name="TableRow357">
          <table:table-cell table:style-name="TableCell358" table:number-columns-spanned="2">
            <text:p text:style-name="P359">★參賽組別及題目★</text:p>
            <text:p text:style-name="P360">(請依據比賽規則，請選擇一道題目為初賽及決賽共同題目。)：</text:p>
            <text:p text:style-name="P361"/>
            <text:p text:style-name="P362"><text:s text:c="5"/>□<text:s/>國小中年級組：□1.我是臺灣囡仔<text:s text:c="13"/>□2.學校的台語課</text:p>
            <text:p text:style-name="P363"><text:s text:c="22"/>□3.快樂的家庭生活<text:s text:c="11"/>□4.我上佮意的課程</text:p>
            <text:p text:style-name="P364"><text:s text:c="22"/>□5.我對拍電動學著的代誌<text:s text:c="5"/>□6.臺灣上媠的風景</text:p>
            <text:p text:style-name="P365"><text:s text:c="5"/>□<text:s/>國小高年級組：□1.台語講毋著的笑詼代<text:s text:c="7"/>□2.性別欲平等愛按怎做</text:p>
            <text:p text:style-name="P366"><text:s text:c="22"/>□3.欲按怎拒絕毒品的誘拐<text:s text:c="5"/>□4.手機仔對我的影響</text:p>
            <text:p text:style-name="P367"><text:s text:c="22"/>□5.若準換我做老師<text:s text:c="11"/>□6.若準換我做家長</text:p>
            <text:p text:style-name="P368"><text:s text:c="5"/>□<text:s/>國<text:s text:c="3"/>中<text:s text:c="3"/>組：□1.台灣俗諺語的時代背景<text:s text:c="5"/>□2.考試成績敢有你講的遐爾仔重要</text:p>
            <text:p text:style-name="P369"><text:s text:c="22"/>□3.認清訊息真假的重要性<text:s text:c="5"/>□4.敢愛積極推動綠能發電</text:p>
            <text:p text:style-name="P370"><text:s text:c="22"/>□5.學習外語的必要性<text:s text:c="9"/>□6.手機仔對國中生的影響</text:p>
            <text:p text:style-name="P371"><text:s text:c="5"/>□<text:s/>高中（職）組：□1.對台灣的歷史背景，看台語發展的過程</text:p>
            <text:p text:style-name="P372"><text:s text:c="22"/>□2.我按怎渡過心情鬱卒的時陣<text:s/></text:p>
            <text:p text:style-name="P373"><text:s text:c="18"/><text:s text:c="4"/>□3.烏俄戰爭的啟示<text:s text:c="11"/>□4.AI科技對我的影響</text:p>
            <text:p text:style-name="P374"><text:span text:style-name="T375"><text:s text:c="22"/>□5.</text:span><text:span text:style-name="T376">高中生活的甘、苦講予恁知</text:span><text:span text:style-name="T377"><text:s/>□6.</text:span><text:span text:style-name="T378">佮異性同學鬥逗陣的藝術</text:span></text:p>
            <text:p text:style-name="P379"/>
            <text:p text:style-name="P380"/>
            <text:p text:style-name="P381"><text:s text:c="3"/>證件黏貼處：<text:s/>(請將證件影本正面上端，對齊虛線處浮貼黏妥；謝謝！) <text:s text:c="2"/></text:p>
            <text:p text:style-name="P382">★請提出在學證明或蓋上學校戳章或請浮貼黏妥學生證影本★</text:p>
            <text:p text:style-name="P383"/>
          </table:table-cell>
          <table:covered-table-cell/>
        </table:table-row>
      </table:table>
      <text:p text:style-name="P384">注意：報名時，請依下列方式之一處理：</text:p>
      <text:p text:style-name="P385"><text:span text:style-name="T386">一、至台北城東扶輪社網站</text:span><text:span text:style-name="T387">（</text:span><text:a xlink:href="http://www.rotaryms.org.tw/" office:target-frame-name="_top" xlink:show="replace"><text:span text:style-name="T388">http://www.rotary-me.org.tw</text:span></text:a><text:span text:style-name="T389">）</text:span><text:span text:style-name="T390">下載本報名表。</text:span></text:p>
      <text:p text:style-name="P391"><text:span text:style-name="T392">二、掛號逕寄「</text:span><text:span text:style-name="T393">104</text:span><text:span text:style-name="T394">台北市中山區松江路</text:span><text:span text:style-name="T395">221</text:span><text:span text:style-name="T396">巷</text:span><text:span text:style-name="T397">13</text:span><text:span text:style-name="T398">號</text:span><text:span text:style-name="T399">2</text:span><text:span text:style-name="T400">樓</text:span><text:span text:style-name="T401"><text:s/></text:span><text:span text:style-name="T402">台北城東扶輪社</text:span><text:span text:style-name="T403"><text:s/></text:span><text:span text:style-name="T404">收</text:span><text:span text:style-name="T405">」。</text:span></text:p>
      <text:p text:style-name="P406">三、E-mail至台北城東扶輪社rotary.me@msa.hinet.net。</text:p>
      <text:p text:style-name="P407"><text:span text:style-name="T408">★</text:span><text:span text:style-name="T409">郵寄或</text:span><text:span text:style-name="T410">e-mail</text:span><text:span text:style-name="T411">報名後請務必電話</text:span><text:span text:style-name="T412">(02)2516-7715</text:span><text:span text:style-name="T413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林秀珍2</dc:creator>
    <meta:creation-date>2023-11-21T08:22:00Z</meta:creation-date>
    <dc:date>2023-11-21T08:22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6" meta:character-count="4325" meta:row-count="30" meta:non-whitespace-character-count="3687"/>
  </office:meta>
</office:document-meta>
</file>