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222in" fo:margin-left="0.8861in" fo:text-indent="-0.379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line-height="0.2222in" fo:margin-left="0.8861in" fo:text-indent="-0.379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5"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6"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7"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8"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9"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30" style:parent-style-name="清單段落" style:list-style-name="LFO1" style:family="paragraph">
      <style:paragraph-properties fo:margin-top="0.125in" fo:margin-bottom="0.125in" fo:line-height="0.2222in" fo:margin-left="0.5006in" fo:text-indent="-0.500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9687in" style:use-optimal-column-width="false"/>
    </style:style>
    <style:style style:name="Table34" style:family="table">
      <style:table-properties style:width="6.5951in" fo:margin-left="0.5875in" table:align="left"/>
    </style:style>
    <style:style style:name="TableRow39" style:family="table-row">
      <style:table-row-properties style:use-optimal-row-height="false"/>
    </style:style>
    <style:style style:name="TableCell40" style:family="table-cell">
      <style:table-cell-properties fo:border="0.0069in solid #000000" fo:background-color="#BFBFBF" style:writing-mode="lr-tb" fo:padding-top="0in" fo:padding-left="0.075in" fo:padding-bottom="0in" fo:padding-right="0.075in"/>
    </style:style>
    <style:style style:name="P41"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Row48" style:family="table-row">
      <style:table-row-properties style:min-row-height="0.754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0.2083in"/>
      <style:text-properties style:font-name="標楷體" style:font-name-asian="標楷體"/>
    </style:style>
    <style:style style:name="P51" style:parent-style-name="內文" style:family="paragraph">
      <style:paragraph-properties fo:text-align="center" fo:margin-top="0.125in" fo:line-height="0.180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style:text-properties style:font-name="標楷體" style:font-name-asian="標楷體"/>
    </style:style>
    <style:style style:name="P54" style:parent-style-name="內文" style:family="paragraph">
      <style:paragraph-properties fo:text-align="center" fo:margin-top="0.1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0.1805in"/>
      <style:text-properties style:font-name="標楷體" style:font-name-asian="標楷體"/>
    </style:style>
    <style:style style:name="P57" style:parent-style-name="內文" style:family="paragraph">
      <style:paragraph-properties fo:text-align="center" fo:margin-top="0.125in" fo:line-height="0.180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style:text-properties style:font-name="標楷體" style:font-name-asian="標楷體"/>
    </style:style>
    <style:style style:name="TableRow60" style:family="table-row">
      <style:table-row-properties style:min-row-height="1.3659in" style:use-optimal-row-height="false"/>
    </style:style>
    <style:style style:name="P61" style:parent-style-name="清單段落" style:family="paragraph">
      <style:paragraph-properties fo:margin-top="0.125in" fo:margin-left="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0.1805in"/>
      <style:text-properties style:font-name="標楷體" style:font-name-asian="標楷體"/>
    </style:style>
    <style:style style:name="P66" style:parent-style-name="內文" style:family="paragraph">
      <style:paragraph-properties fo:text-align="center" fo:margin-top="0.125in" fo:line-height="0.1805in"/>
      <style:text-properties style:font-name="標楷體" style:font-name-asian="標楷體"/>
    </style:style>
    <style:style style:name="P67" style:parent-style-name="內文" style:family="paragraph">
      <style:paragraph-properties fo:text-align="center" fo:margin-top="0.125in" fo:line-height="0.1805in"/>
      <style:text-properties style:font-name="標楷體" style:font-name-asian="標楷體"/>
    </style:style>
    <style:style style:name="P68" style:parent-style-name="內文" style:family="paragraph">
      <style:paragraph-properties fo:text-align="center" fo:margin-top="0.125in" fo:line-height="0.1805in"/>
      <style:text-properties style:font-name="標楷體" style:font-name-asian="標楷體"/>
    </style:style>
    <style:style style:name="P69" style:parent-style-name="清單段落" style:family="paragraph">
      <style:paragraph-properties fo:margin-top="0.125in" fo:margin-left="0.5in">
        <style:tab-stops/>
      </style:paragraph-properties>
      <style:text-properties style:font-name="標楷體" style:font-name-asian="標楷體"/>
    </style:style>
    <style:style style:name="P70" style:parent-style-name="清單段落" style:family="paragraph">
      <style:paragraph-properties fo:margin-top="0.125in" fo:line-height="0.2222in" fo:margin-left="0.5in">
        <style:tab-stops/>
      </style:paragraph-properties>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list-style-name="LFO1" style:family="paragraph">
      <style:paragraph-properties fo:margin-top="0.125in"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1" style:family="paragraph">
      <style:paragraph-properties fo:margin-top="0.125in" fo:line-height="0.2222in"/>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14</text:span><text:span text:style-name="T4">學年度特殊教育需求</text:span><text:span text:style-name="T5">(</text:span><text:span text:style-name="T6">身心障礙</text:span><text:span text:style-name="T7">)</text:span><text:span text:style-name="T8">學生入學國民中學</text:span><text:span text:style-name="T9"><text:s/></text:span></text:p>
      <text:p text:style-name="P10">鑑定安置與轉銜服務家長說明會實施計畫</text:p>
      <text:list text:style-name="LFO1" text:continue-numbering="true">
        <text:list-item>
          <text:p text:style-name="P11">依據<text:s/></text:p>
          <text:list text:continue-numbering="true">
            <text:list-item>
              <text:list>
                <text:list-item>
                  <text:p text:style-name="P12">臺北市身心障礙教育白皮書。<text:s/></text:p>
                </text:list-item>
                <text:list-item>
                  <text:p text:style-name="P13"><text:span text:style-name="T14">臺北市</text:span><text:span text:style-name="T15">114</text:span><text:span text:style-name="T16">學年度身心障礙學生入學國民中學鑑定及安置工作計畫。</text:span><text:span text:style-name="T17"><text:s/></text:span></text:p>
                </text:list-item>
                <text:list-item>
                  <text:p text:style-name="P18"><text:span text:style-name="T19">臺北市東區特教資源中心</text:span><text:span text:style-name="T20">113</text:span><text:span text:style-name="T21">學年度工作計畫。</text:span></text:p>
                </text:list-item>
              </text:list>
            </text:list-item>
          </text:list>
        </text:list-item>
        <text:list-item>
          <text:p text:style-name="P22">目的<text:s/></text:p>
        </text:list-item>
      </text:list>
      <text:p text:style-name="P23">提供國小應屆畢業生及非應屆畢業生家長本市鑑定安置、跨階段轉銜相關資訊，協助家長及特殊需求學生順利進入國中。</text:p>
      <text:list text:style-name="LFO1" text:continue-numbering="true">
        <text:list-item>
          <text:p text:style-name="P24">主辦單位<text:s/></text:p>
        </text:list-item>
      </text:list>
      <text:p text:style-name="P25">臺北市政府教育局<text:s/></text:p>
      <text:list text:style-name="LFO1" text:continue-numbering="true">
        <text:list-item>
          <text:p text:style-name="P26">承辦單位<text:s/></text:p>
        </text:list-item>
      </text:list>
      <text:p text:style-name="P27">臺北市東區特教資源中心<text:s/></text:p>
      <text:list text:style-name="LFO1" text:continue-numbering="true">
        <text:list-item>
          <text:p text:style-name="P28">參加對象<text:s/></text:p>
        </text:list-item>
      </text:list>
      <text:p text:style-name="P29">欲了解本市升國中新生鑑定安置、跨階段轉銜流程與相關資訊之國小應屆畢業生及非應屆畢業生家長。<text:s/></text:p>
      <text:list text:style-name="LFO1" text:continue-numbering="true">
        <text:list-item>
          <text:p text:style-name="P30"><text:span text:style-name="T31">活動日期、地點及內容</text:span><text:span text:style-name="T32"><text:s/></text:span><text:span text:style-name="T33"><text:s/></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內容</text:p>
          </table:table-cell>
          <table:table-cell table:style-name="TableCell44">
            <text:p text:style-name="P45">主講人</text:p>
          </table:table-cell>
          <table:table-cell table:style-name="TableCell46">
            <text:p text:style-name="P47">地點</text:p>
          </table:table-cell>
        </table:table-row>
        <table:table-row table:style-name="TableRow48">
          <table:table-cell table:style-name="TableCell49" table:number-rows-spanned="2">
            <text:p text:style-name="P50">113年11月2日(六)</text:p>
            <text:p text:style-name="P51">上午9~12時</text:p>
          </table:table-cell>
          <table:table-cell table:style-name="TableCell52">
            <text:p text:style-name="P53">國中鑑定安置/</text:p>
            <text:p text:style-name="P54">跨教育階段轉銜說明</text:p>
          </table:table-cell>
          <table:table-cell table:style-name="TableCell55">
            <text:p text:style-name="P56">東區特教資源中心</text:p>
            <text:p text:style-name="P57">葉純菁主任</text:p>
          </table:table-cell>
          <table:table-cell table:style-name="TableCell58" table:number-rows-spanned="2">
            <text:p text:style-name="P59">YOUTUBE線上直播</text:p>
          </table:table-cell>
        </table:table-row>
        <table:table-row table:style-name="TableRow60">
          <table:covered-table-cell>
            <text:p text:style-name="P61"/>
          </table:covered-table-cell>
          <table:table-cell table:style-name="TableCell62">
            <text:p text:style-name="P63">提問與討論</text:p>
          </table:table-cell>
          <table:table-cell table:style-name="TableCell64">
            <text:p text:style-name="P65">東區特教資源中心</text:p>
            <text:p text:style-name="P66">葉純菁主任</text:p>
            <text:p text:style-name="P67">西區特教資源中心</text:p>
            <text:p text:style-name="P68">顏瑞隆主任</text:p>
          </table:table-cell>
          <table:covered-table-cell>
            <text:p text:style-name="P69"/>
          </table:covered-table-cell>
        </table:table-row>
      </table:table>
      <text:p text:style-name="P70"/>
      <text:list text:style-name="LFO1" text:continue-numbering="true">
        <text:list-item>
          <text:p text:style-name="P71"><text:span text:style-name="T72">家長說明會相關資訊，於</text:span><text:span text:style-name="T73">113</text:span><text:span text:style-name="T74">年</text:span><text:span text:style-name="T75">10</text:span><text:span text:style-name="T76">月</text:span><text:span text:style-name="T77">23</text:span><text:span text:style-name="T78">日</text:span><text:span text:style-name="T79">(</text:span><text:span text:style-name="T80">三</text:span><text:span text:style-name="T81">)</text:span><text:span text:style-name="T82">下午</text:span><text:span text:style-name="T83">6</text:span><text:span text:style-name="T84">時後，於東區特教資源中心網站</text:span><text:span text:style-name="T85">─</text:span><text:span text:style-name="T86">最新消息提供。</text:span><text:span text:style-name="T87"><text:s/></text:span></text:p>
        </text:list-item>
        <text:list-item>
          <text:p text:style-name="P88"><text:span text:style-name="T89">新生家長手冊及宣導三折頁電子檔，可於</text:span><text:span text:style-name="T90"><text:s/>113</text:span><text:span text:style-name="T91">年</text:span><text:span text:style-name="T92">10</text:span><text:span text:style-name="T93">月</text:span><text:span text:style-name="T94">23</text:span><text:span text:style-name="T95">日</text:span><text:span text:style-name="T96">(</text:span><text:span text:style-name="T97">三</text:span><text:span text:style-name="T98">)</text:span><text:span text:style-name="T99">下午</text:span><text:span text:style-name="T100">6</text:span><text:span text:style-name="T101">時後，於【東區特教資源中心網站】</text:span><text:span text:style-name="T102">─</text:span><text:span text:style-name="T103">【鑑定安置】</text:span><text:span text:style-name="T104">─</text:span><text:span text:style-name="T105">【新生家長手冊】下載</text:span><text:span text:style-name="T106">(</text:span><text:span text:style-name="T107">不需登入學校帳號密碼</text:span><text:span text:style-name="T108">)</text:span><text:span text:style-name="T109">。</text:span></text:p>
        </text:list-item>
        <text:list-item>
          <text:p text:style-name="P110"><text:span text:style-name="T111">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劉力中</dc:creator>
    <meta:creation-date>2024-10-11T02:42:00Z</meta:creation-date>
    <dc:date>2024-10-11T02:42:00Z</dc: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