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10.92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4年2月10日起至2月21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4 年 7 月 1 日</text:span>至<text:span text:style-name="T6"><text:s/>7 月 31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8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TER</meta:initial-creator>
    <dc:creator>佳霖 李</dc:creator>
    <meta:creation-date>2009-02-05T08:21:11Z</meta:creation-date>
    <dc:date>2024-10-15T09:05:24Z</dc:date>
    <meta:print-date>2017-11-02T06:14:00Z</meta:print-date>
  </office:meta>
</office:document-meta>
</file>