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1666in" style:line-height-at-least="0.1666in"/>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P7"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8"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9"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0"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1"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2"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3"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4"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6"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7"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8"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 style:parent-style-name="預設段落字型" style:family="text">
      <style:text-properties style:font-name-asian="標楷體" fo:font-weight="bold" style:font-weight-asian="bold" fo:font-size="13pt" style:font-size-asian="13pt" style:font-size-complex="13pt"/>
    </style:style>
    <style:style style:name="P20"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P24"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25"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TableColumn27" style:family="table-column">
      <style:table-column-properties style:column-width="1.0826in" style:use-optimal-column-width="false"/>
    </style:style>
    <style:style style:name="TableColumn28" style:family="table-column">
      <style:table-column-properties style:column-width="2.1659in" style:use-optimal-column-width="false"/>
    </style:style>
    <style:style style:name="TableColumn29" style:family="table-column">
      <style:table-column-properties style:column-width="2.0666in" style:use-optimal-column-width="false"/>
    </style:style>
    <style:style style:name="TableColumn30" style:family="table-column">
      <style:table-column-properties style:column-width="0.9847in" style:use-optimal-column-width="false"/>
    </style:style>
    <style:style style:name="Table26" style:family="table">
      <style:table-properties style:width="6.3in" fo:margin-left="0.1937in" table:align="left"/>
    </style:style>
    <style:style style:name="TableRow31" style:family="table-row">
      <style:table-row-properties style:min-row-height="0.3937in" style:use-optimal-row-height="false"/>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center" style:line-height-at-least="0.1666in"/>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ableRow42" style:family="table-row">
      <style:table-row-properties style:min-row-height="0.0625in" style:use-optimal-row-height="false"/>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line-height-at-least="0.1666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54" style:family="table-row">
      <style:table-row-properties style:min-row-height="0.2937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63"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71" style:parent-style-name="Textbody" style:family="paragraph">
      <style:paragraph-properties style:snap-to-layout-grid="false" fo:text-align="center" style:line-height-at-least="0.1666in"/>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fo:widows="2" fo:orphans="2"/>
    </style:style>
    <style:style style:name="TableRow76" style:family="table-row">
      <style:table-row-properties style:min-row-height="0.502in" style:use-optimal-row-height="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widows="2" fo:orphans="2" style:snap-to-layout-grid="false" fo:text-align="center" style:vertical-align="auto" style:line-height-at-least="0.1666in" fo:background-color="#FFFFFF"/>
      <style:text-properties fo:hyphenate="true"/>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center" style:line-height-at-least="0.1666in"/>
      <style:text-properties style:font-name-asian="標楷體" fo:font-size="13pt" style:font-size-asian="13pt" style:font-size-complex="13pt"/>
    </style:style>
    <style:style style:name="P87" style:parent-style-name="Textbody" style:family="paragraph">
      <style:paragraph-properties style:snap-to-layout-grid="false" fo:text-align="center" style:line-height-at-least="0.1666in"/>
    </style:style>
    <style:style style:name="T88" style:parent-style-name="預設段落字型" style:family="text">
      <style:text-properties style:font-name-asian="標楷體" fo:font-size="13pt" style:font-size-asian="13pt" style:font-size-complex="13pt"/>
    </style:style>
    <style:style style:name="P89" style:parent-style-name="內文" style:family="paragraph">
      <style:paragraph-properties fo:widows="2" fo:orphans="2"/>
    </style:style>
    <style:style style:name="P90"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P102"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P112" style:parent-style-name="Textbody" style:family="paragraph">
      <style:paragraph-properties style:snap-to-layout-grid="false" fo:text-align="justify" fo:margin-top="0.0902in" style:line-height-at-least="0.1666in" fo:margin-left="0.7479in" fo:text-indent="-0.5826in">
        <style:tab-stops/>
      </style:paragraph-properties>
      <style:text-properties style:font-name-asian="標楷體" fo:font-size="13pt" style:font-size-asian="13pt" style:font-size-complex="13pt"/>
    </style:style>
    <style:style style:name="P113"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4"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5"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16" style:parent-style-name="預設段落字型" style:family="text">
      <style:text-properties style:font-name-asian="標楷體" fo:font-weight="bold" style:font-weight-asian="bold" fo:font-size="13pt" style:font-size-asian="13pt" style:font-size-complex="13pt"/>
    </style:style>
    <style:style style:name="P117" style:parent-style-name="Textbody" style:family="paragraph">
      <style:paragraph-properties style:snap-to-layout-grid="false" fo:text-align="justify" fo:margin-top="0.0416in" style:line-height-at-least="0.1666in" fo:margin-left="0.7479in" fo:text-indent="-0.5826in">
        <style:tab-stops/>
      </style:paragraph-properties>
      <style:text-properties style:font-name-asian="標楷體" fo:font-size="13pt" style:font-size-asian="13pt" style:font-size-complex="13pt"/>
    </style:style>
    <style:style style:name="P118" style:parent-style-name="Textbody" style:family="paragraph">
      <style:paragraph-properties style:snap-to-layout-grid="false" fo:text-align="justify" fo:margin-top="0.0902in" style:line-height-at-least="0.1666in" fo:margin-left="0.7479in" fo:text-indent="-0.1569in">
        <style:tab-stops/>
      </style:paragraph-propertie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DF Kai Shu'"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Textbody" style:family="paragraph">
      <style:paragraph-properties style:snap-to-layout-grid="false" fo:text-align="justify" fo:margin-top="0.0902in" style:line-height-at-least="0.1666in" fo:margin-left="0.7479in" fo:text-indent="-0.1569in">
        <style:tab-stops/>
      </style:paragraph-properties>
      <style:text-properties style:font-name-asian="標楷體" fo:font-size="13pt" style:font-size-asian="13pt" style:font-size-complex="13pt"/>
    </style:style>
    <style:style style:name="P125" style:parent-style-name="Textbody" style:family="paragraph">
      <style:paragraph-properties style:snap-to-layout-grid="false" fo:margin-top="0.0902in" style:line-height-at-least="0.1666in" fo:margin-left="0.7479in" fo:text-indent="-0.1569in">
        <style:tab-stops/>
      </style:paragraph-properties>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weight="bold" style:font-weight-asian="bold"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ableColumn147" style:family="table-column">
      <style:table-column-properties style:column-width="6.0993in" style:use-optimal-column-width="false"/>
    </style:style>
    <style:style style:name="Table146" style:family="table">
      <style:table-properties style:width="6.0993in" fo:margin-left="0.5875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style:line-height-at-least="0.1666in"/>
      <style:text-properties style:font-name-asian="標楷體" style:font-size-complex="13pt"/>
    </style:style>
    <style:style style:name="P151" style:parent-style-name="Textbody" style:family="paragraph">
      <style:paragraph-properties style:snap-to-layout-grid="false" style:line-height-at-least="0.1666in" fo:margin-left="0.3152in" fo:text-indent="-0.2368in">
        <style:tab-stops/>
      </style:paragraph-properties>
    </style:style>
    <style:style style:name="T152" style:parent-style-name="預設段落字型" style:family="text">
      <style:text-properties style:font-name-asian="標楷體" style:font-size-complex="13pt"/>
    </style:style>
    <style:style style:name="T153" style:parent-style-name="預設段落字型" style:family="text">
      <style:text-properties style:font-name-asian="標楷體" style:font-size-complex="13pt"/>
    </style:style>
    <style:style style:name="T154" style:parent-style-name="預設段落字型" style:family="text">
      <style:text-properties style:font-name-asian="標楷體" fo:font-weight="bold" style:font-weight-asian="bold" style:font-size-complex="13pt"/>
    </style:style>
    <style:style style:name="T155" style:parent-style-name="預設段落字型" style:family="text">
      <style:text-properties style:font-name-asian="標楷體" fo:font-weight="bold" style:font-weight-asian="bold" style:font-size-complex="13pt"/>
    </style:style>
    <style:style style:name="T156" style:parent-style-name="預設段落字型" style:family="text">
      <style:text-properties style:font-name-asian="標楷體" style:font-size-complex="13pt"/>
    </style:style>
    <style:style style:name="P157" style:parent-style-name="Textbody" style:family="paragraph">
      <style:paragraph-properties style:snap-to-layout-grid="false" style:line-height-at-least="0.1666in" fo:margin-left="0.3152in" fo:text-indent="-0.2368in">
        <style:tab-stops/>
      </style:paragraph-properties>
    </style:style>
    <style:style style:name="T158" style:parent-style-name="預設段落字型" style:family="text">
      <style:text-properties style:font-name-asian="標楷體" style:font-size-complex="13pt"/>
    </style:style>
    <style:style style:name="T159" style:parent-style-name="預設段落字型" style:family="text">
      <style:text-properties style:font-name-asian="標楷體" style:font-size-complex="13pt"/>
    </style:style>
    <style:style style:name="T160" style:parent-style-name="預設段落字型" style:family="text">
      <style:text-properties style:font-name-asian="標楷體" style:font-size-complex="13pt"/>
    </style:style>
    <style:style style:name="T161" style:parent-style-name="預設段落字型" style:family="text">
      <style:text-properties style:font-name-asian="標楷體" style:font-size-complex="13pt"/>
    </style:style>
    <style:style style:name="T162" style:parent-style-name="預設段落字型" style:family="text">
      <style:text-properties style:font-name-asian="標楷體" style:font-size-complex="13pt"/>
    </style:style>
    <style:style style:name="T163" style:parent-style-name="預設段落字型" style:family="text">
      <style:text-properties style:font-name-asian="標楷體" style:font-size-complex="13pt"/>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T166" style:parent-style-name="預設段落字型" style:family="text">
      <style:text-properties style:font-name-asian="標楷體" style:font-size-complex="13pt"/>
    </style:style>
    <style:style style:name="T167" style:parent-style-name="預設段落字型" style:family="text">
      <style:text-properties style:font-name-asian="標楷體" style:font-size-complex="13pt"/>
    </style:style>
    <style:style style:name="T168" style:parent-style-name="預設段落字型" style:family="text">
      <style:text-properties style:font-name-asian="標楷體" style:font-size-complex="13pt"/>
    </style:style>
    <style:style style:name="T169" style:parent-style-name="預設段落字型" style:family="text">
      <style:text-properties style:font-name-asian="標楷體" style:font-size-complex="13pt"/>
    </style:style>
    <style:style style:name="T170" style:parent-style-name="預設段落字型" style:family="text">
      <style:text-properties style:font-name-asian="標楷體" fo:font-weight="bold" style:font-weight-asian="bold" style:font-size-complex="13pt"/>
    </style:style>
    <style:style style:name="P171" style:parent-style-name="Textbody" style:family="paragraph">
      <style:paragraph-properties style:snap-to-layout-grid="false" fo:text-align="justify" fo:margin-top="0.0416in" style:line-height-at-least="0.1666in" fo:margin-left="0.7479in" fo:text-indent="-0.5826in">
        <style:tab-stops/>
      </style:paragraph-properties>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Textbody" style:family="paragraph">
      <style:paragraph-properties style:snap-to-layout-grid="false" fo:text-align="justify" fo:margin-top="0.0833in" style:line-height-at-least="0.1666in" fo:margin-left="0.3937in" fo:text-indent="-0.3937in">
        <style:tab-stops/>
      </style:paragraph-properties>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letter-spacing="-0.0055in" fo:font-size="13pt" style:font-size-asian="13pt" style:font-size-complex="13pt"/>
    </style:style>
    <style:style style:name="P196"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97" style:parent-style-name="Textbody" style:family="paragraph">
      <style:paragraph-properties style:snap-to-layout-grid="false" fo:text-align="justify" fo:margin-top="0.0833in" style:line-height-at-least="0.1666in" fo:margin-left="0.3937in" fo:text-indent="-0.3937in">
        <style:tab-stops/>
      </style:paragraph-properties>
      <style:text-properties style:font-name-asian="標楷體" fo:font-weight="bold" style:font-weight-asian="bold" fo:font-size="13pt" style:font-size-asian="13pt" style:font-size-complex="13pt"/>
    </style:style>
    <style:style style:name="P198" style:parent-style-name="Textbody" style:family="paragraph">
      <style:paragraph-properties fo:break-before="page" style:snap-to-layout-grid="false" fo:text-align="justify" style:line-height-at-least="0.1666in"/>
    </style:style>
    <style:style style:name="T199" style:parent-style-name="預設段落字型" style:family="text">
      <style:text-properties style:font-name-asian="標楷體" fo:font-weight="bold" style:font-weight-asian="bold" fo:font-size="13pt" style:font-size-asian="13pt" style:font-size-complex="13pt"/>
    </style:style>
    <style:style style:name="P200"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201" style:parent-style-name="Textbody"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olumn203" style:family="table-column">
      <style:table-column-properties style:column-width="1.2513in" style:use-optimal-column-width="false"/>
    </style:style>
    <style:style style:name="TableColumn204" style:family="table-column">
      <style:table-column-properties style:column-width="1.6034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2.5993in" style:use-optimal-column-width="false"/>
    </style:style>
    <style:style style:name="Table202" style:family="table">
      <style:table-properties style:width="6.8326in" fo:margin-left="-0.0104in" table:align="left"/>
    </style:style>
    <style:style style:name="TableRow207" style:family="table-row">
      <style:table-row-properties style:min-row-height="0.5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CC"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0" style:parent-style-name="Textbody" style:family="paragraph">
      <style:paragraph-properties style:snap-to-layout-grid="false" fo:text-align="center" style:line-height-at-least="0.1666in"/>
      <style:text-properties style:font-name-asian="標楷體"/>
    </style:style>
    <style:style style:name="TableCell211"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2" style:parent-style-name="Textbody" style:family="paragraph">
      <style:paragraph-properties style:snap-to-layout-grid="false" fo:text-align="center" style:line-height-at-least="0.1666in" fo:margin-left="0.175in">
        <style:tab-stops/>
      </style:paragraph-properties>
    </style:style>
    <style:style style:name="TableCell213" style:family="table-cell">
      <style:table-cell-properties fo:border-top="0.0208in double #000000" style:border-line-width-top="0.0069in 0.0069in 0.0069in" fo:border-left="0.0104in solid #000000" fo:border-bottom="0.0069in solid #000000" fo:border-right="0.0104in solid #000000" fo:background-color="#FFFFCC" style:writing-mode="lr-tb" style:vertical-align="middle" fo:padding-top="0in" fo:padding-left="0.0194in" fo:padding-bottom="0in" fo:padding-right="0.0194in"/>
    </style:style>
    <style:style style:name="P21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15" style:parent-style-name="Textbody" style:family="paragraph">
      <style:paragraph-properties style:snap-to-layout-grid="false" fo:text-align="center" fo:line-height="0.1666in"/>
      <style:text-properties style:font-name-asian="標楷體" style:font-weight-complex="bold"/>
    </style:style>
    <style:style style:name="P216" style:parent-style-name="Textbody" style:family="paragraph">
      <style:paragraph-properties style:snap-to-layout-grid="false" fo:text-align="center" fo:line-height="0.1666in"/>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ableCell21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line-height-at-least="0.1666in" fo:margin-right="0.0784in"/>
      <style:text-properties style:font-name-asian="標楷體" fo:font-weight="bold" style:font-weight-asian="bold" style:font-weight-complex="bold" fo:font-size="14pt" style:font-size-asian="14pt" style:font-size-complex="14pt"/>
    </style:style>
    <style:style style:name="TableRow221" style:family="table-row">
      <style:table-row-properties style:min-row-height="0.5437in" style:use-optimal-row-height="false" fo:keep-together="always"/>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4"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5" style:parent-style-name="Textbody" style:family="paragraph">
      <style:paragraph-properties style:snap-to-layout-grid="false" fo:line-height="0.2222in"/>
      <style:text-properties style:font-name-asian="標楷體" fo:font-size="14pt" style:font-size-asian="14pt" style:font-size-complex="14pt"/>
    </style:style>
    <style:style style:name="TableCell226" style:family="table-cell">
      <style:table-cell-properties fo:border-top="0.0069in solid #000000"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style:line-height-at-least="0.1666in"/>
    </style:style>
    <style:style style:name="T229" style:parent-style-name="預設段落字型" style:family="text">
      <style:text-properties style:font-name-asian="標楷體" fo:font-weight="bold" style:font-weight-asian="bold" fo:font-size="14pt" style:font-size-asian="14pt" style:font-size-complex="14pt"/>
    </style:style>
    <style:style style:name="TableCell23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231"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2" style:parent-style-name="Textbody" style:family="paragraph">
      <style:paragraph-properties fo:line-height="0.1666in"/>
      <style:text-properties style:font-name-asian="標楷體" fo:font-weight="bold" style:font-weight-asian="bold" style:font-weight-complex="bold" fo:font-size="10pt" style:font-size-asian="10pt" style:font-size-complex="10pt"/>
    </style:style>
    <style:style style:name="P233" style:parent-style-name="Textbody" style:family="paragraph">
      <style:paragraph-properties style:snap-to-layout-grid="false" fo:line-height="0.1666in" fo:margin-right="0.0784in"/>
    </style:style>
    <style:style style:name="T234" style:parent-style-name="預設段落字型" style:family="text">
      <style:text-properties style:font-name-asian="標楷體" fo:font-weight="bold" style:font-weight-asian="bold" style:font-weight-complex="bold" fo:font-size="10pt" style:font-size-asian="10pt" style:font-size-complex="10pt"/>
    </style:style>
    <style:style style:name="T235" style:parent-style-name="預設段落字型" style:family="text">
      <style:text-properties style:font-name-asian="標楷體" fo:font-weight="bold" style:font-weight-asian="bold" style:font-weight-complex="bold" fo:font-size="10pt" style:font-size-asian="10pt" style:font-size-complex="10pt"/>
    </style:style>
    <style:style style:name="T236" style:parent-style-name="預設段落字型" style:family="text">
      <style:text-properties style:font-name-asian="標楷體" fo:font-weight="bold" style:font-weight-asian="bold" style:font-weight-complex="bold" fo:font-size="10pt" style:font-size-asian="10pt" style:font-size-complex="10pt"/>
    </style:style>
    <style:style style:name="TableRow237" style:family="table-row">
      <style:table-row-properties style:min-row-height="0.2812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46" style:family="table-row">
      <style:table-row-properties style:min-row-height="0.3187in" style:use-optimal-row-height="false"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Default" style:family="paragraph">
      <style:paragraph-properties fo:text-align="center"/>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60" style:family="table-row">
      <style:table-row-properties style:min-row-height="1.7187in" style:use-optimal-row-height="false"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4" style:parent-style-name="Textbody" style:family="paragraph">
      <style:paragraph-properties style:snap-to-layout-grid="false" fo:text-align="justify" fo:line-height="0.2777in" fo:margin-left="0.2006in" fo:text-indent="-0.200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Textbody" style:family="paragraph">
      <style:paragraph-properties style:snap-to-layout-grid="false" fo:text-align="justify" fo:line-height="0.2777in" fo:margin-left="0.2006in" fo:text-indent="-0.200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Textbody" style:family="paragraph">
      <style:paragraph-properties style:snap-to-layout-grid="false" fo:text-align="justify" fo:line-height="0.3055in" fo:margin-left="0.2006in" fo:text-indent="-0.200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Textbody" style:family="paragraph">
      <style:paragraph-properties style:snap-to-layout-grid="false" fo:line-height="0.3888in" fo:margin-left="0.2006in" fo:text-indent="-0.2006in">
        <style:tab-stops/>
      </style:paragraph-properties>
      <style:text-properties style:font-name-asian="標楷體" fo:font-size="14pt" style:font-size-asian="14pt" style:font-size-complex="14pt"/>
    </style:style>
    <style:style style:name="P277" style:parent-style-name="Textbody" style:family="paragraph">
      <style:paragraph-properties style:snap-to-layout-grid="false" fo:text-align="justify" fo:line-height="0.3888in" fo:margin-left="0.2006in" fo:text-indent="-0.2006in">
        <style:tab-stops/>
      </style:paragraph-properties>
      <style:text-properties style:font-name-asian="標楷體" fo:font-size="14pt" style:font-size-asian="14pt" style:font-size-complex="14pt"/>
    </style:style>
    <style:style style:name="TableRow278" style:family="table-row">
      <style:table-row-properties style:min-row-height="0.4826in" style:use-optimal-row-height="false" fo:keep-together="always"/>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line-height-at-least="0.1666in"/>
    </style:style>
    <style:style style:name="T281" style:parent-style-name="預設段落字型" style:family="text">
      <style:text-properties style:font-name-asian="標楷體" fo:font-weight="bold" style:font-weight-asian="bold" fo:letter-spacing="-0.0138in" fo:font-size="14pt" style:font-size-asian="14pt" style:font-size-complex="14pt"/>
    </style:style>
    <style:style style:name="T282" style:parent-style-name="預設段落字型" style:family="text">
      <style:text-properties style:font-name-asian="標楷體" fo:font-weight="bold" style:font-weight-asian="bold" fo:letter-spacing="-0.0138in" fo:font-size="14pt" style:font-size-asian="14pt" style:font-size-complex="14pt"/>
    </style:style>
    <style:style style:name="T283" style:parent-style-name="預設段落字型" style:family="text">
      <style:text-properties style:font-name-asian="標楷體" fo:font-weight="bold" style:font-weight-asian="bold" fo:letter-spacing="-0.0138in" fo:font-size="14pt" style:font-size-asian="14pt" style:font-size-complex="14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7"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89"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Row290" style:family="table-row">
      <style:table-row-properties style:min-row-height="0.0555in" style:use-optimal-row-height="false" fo:keep-together="always"/>
    </style:style>
    <style:style style:name="TableCell2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P293" style:parent-style-name="Textbody" style:family="paragraph">
      <style:paragraph-properties style:snap-to-layout-grid="false" fo:text-align="center" style:line-height-at-least="0.1666in"/>
      <style:text-properties style:font-name-asian="標楷體" fo:font-weight="bold" style:font-weight-asian="bold" fo:letter-spacing="-0.0138in" fo:font-size="14pt" style:font-size-asian="14pt" style:font-size-complex="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style:line-height-at-least="0.1666in"/>
    </style:style>
    <style:style style:name="T296" style:parent-style-name="預設段落字型" style:family="text">
      <style:text-properties style:font-name-asian="標楷體" fo:font-size="14pt" style:font-size-asian="14pt" style:font-size-complex="14pt"/>
    </style:style>
    <style:style style:name="P297" style:parent-style-name="Textbody" style:family="paragraph">
      <style:paragraph-properties style:snap-to-layout-grid="false" fo:text-align="justify" style:line-height-at-least="0.1666in"/>
    </style:style>
    <style:style style:name="T298" style:parent-style-name="預設段落字型" style:family="text">
      <style:text-properties style:font-name-asian="標楷體" fo:font-size="14pt" style:font-size-asian="14pt" style:font-size-complex="14pt"/>
    </style:style>
    <style:style style:name="TableRow299" style:family="table-row">
      <style:table-row-properties style:min-row-height="2.1118in" style:use-optimal-row-height="false" fo:keep-together="always"/>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302" style:parent-style-name="Textbody" style:family="paragraph">
      <style:paragraph-properties style:snap-to-layout-grid="false" fo:text-align="center" style:line-height-at-least="0.1666in"/>
    </style:style>
    <style:style style:name="T303" style:parent-style-name="預設段落字型" style:family="text">
      <style:text-properties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5" style:parent-style-name="Textbody" style:family="paragraph">
      <style:paragraph-properties style:snap-to-layout-grid="false" fo:text-align="justify" fo:margin-top="0.0972in" fo:margin-bottom="0.0972in" fo:line-height="0.1944in" fo:margin-left="0.1104in" fo:margin-right="0.2006in" fo:text-indent="0.3701in">
        <style:tab-stops/>
      </style:paragraph-properties>
      <style:text-properties style:font-name-asian="標楷體" fo:font-size="13pt" style:font-size-asian="13pt" style:font-size-complex="13pt"/>
    </style:style>
    <style:style style:name="P306" style:parent-style-name="Textbody" style:family="paragraph">
      <style:paragraph-properties style:snap-to-layout-grid="false" fo:text-align="justify" fo:margin-top="0.0972in" fo:margin-bottom="0.0972in" fo:line-height="0.1944in" fo:margin-right="0.2006in"/>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P309" style:parent-style-name="Textbody" style:family="paragraph">
      <style:paragraph-properties style:snap-to-layout-grid="false" fo:text-align="justify" fo:margin-top="0.0972in" fo:margin-bottom="0.0972in" fo:line-height="0.1944in" fo:margin-right="0.2006in"/>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Textbody" style:family="paragraph">
      <style:paragraph-properties style:snap-to-layout-grid="false" fo:text-align="end" fo:margin-top="0.1944in" fo:margin-bottom="0.1944in" fo:line-height="0.1944in" fo:margin-right="0.1805in" fo:text-indent="0.0138in"/>
    </style:style>
    <style:style style:name="T313" style:parent-style-name="預設段落字型" style:family="text">
      <style:text-properties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asian="標楷體" fo:font-weight="bold" style:font-weight-asian="bold" style:font-weight-complex="bold" fo:font-size="13pt" style:font-size-asian="13pt" style:font-size-complex="13pt"/>
    </style:style>
    <style:style style:name="P315" style:parent-style-name="Textbody" style:family="paragraph">
      <style:paragraph-properties fo:widows="2" fo:orphans="2" style:snap-to-layout-grid="false" style:line-height-at-least="0.1666in"/>
      <style:text-properties fo:hyphenate="true"/>
    </style:style>
    <style:style style:name="T316" style:parent-style-name="預設段落字型" style:family="text">
      <style:text-properties style:font-name-asian="標楷體" fo:font-weight="bold" style:font-weight-asian="bold" style:font-weight-complex="bold" fo:font-size="14pt" style:font-size-asian="14pt"/>
    </style:style>
    <style:style style:name="T317" style:parent-style-name="預設段落字型" style:family="text">
      <style:text-properties style:font-name-asian="標楷體" fo:font-weight="bold" style:font-weight-asian="bold" style:font-weight-complex="bold" fo:font-size="14pt" style:font-size-asian="14pt"/>
    </style:style>
    <style:style style:name="T318" style:parent-style-name="預設段落字型" style:family="text">
      <style:text-properties style:font-name-asian="標楷體" fo:font-weight="bold" style:font-weight-asian="bold" style:font-weight-complex="bold" fo:font-size="14pt" style:font-size-asian="14pt"/>
    </style:style>
    <style:style style:name="T319" style:parent-style-name="預設段落字型" style:family="text">
      <style:text-properties style:font-name-asian="標楷體" fo:font-weight="bold" style:font-weight-asian="bold" style:font-weight-complex="bold" fo:font-size="14pt" style:font-size-asian="14pt"/>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6" style:parent-style-name="預設段落字型" style:family="text">
      <style:text-properties style:font-name-asian="標楷體, 'DF Kai Shu'" fo:font-weight="bold" style:font-weight-asian="bold" style:font-weight-complex="bold" fo:font-size="11pt" style:font-size-asian="11pt" style:font-size-complex="11pt"/>
    </style:style>
    <style:style style:name="T327" style:parent-style-name="預設段落字型" style:family="text">
      <style:text-properties style:font-name-asian="標楷體, 'DF Kai Shu'" fo:font-weight="bold" style:font-weight-asian="bold" style:font-weight-complex="bold" fo:font-size="11pt" style:font-size-asian="11pt" style:font-size-complex="11pt"/>
    </style:style>
    <style:style style:name="P328" style:parent-style-name="Textbody" style:family="paragraph">
      <style:paragraph-properties fo:widows="2" fo:orphans="2" style:snap-to-layout-grid="false" style:line-height-at-least="0.1666in" fo:margin-left="0.5909in" fo:text-indent="-0.0993in">
        <style:tab-stops/>
      </style:paragraph-properties>
      <style:text-properties fo:hyphenate="true"/>
    </style:style>
    <style:style style:name="T329" style:parent-style-name="預設段落字型" style:family="text">
      <style:text-properties style:font-name-asian="標楷體, 'DF Kai Shu'"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color="#0000FF" fo:font-size="13pt" style:font-size-asian="13pt" style:font-size-complex="13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ableColumn350" style:family="table-column">
      <style:table-column-properties style:column-width="6.0048in" style:use-optimal-column-width="false"/>
    </style:style>
    <style:style style:name="Table349" style:family="table">
      <style:table-properties style:width="6.0048in" fo:margin-left="0.4888in" table:align="left"/>
    </style:style>
    <style:style style:name="TableRow351" style:family="table-row">
      <style:table-row-properties style:min-row-height="0.1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style:snap-to-layout-grid="false" style:line-height-at-least="0.1666in"/>
      <style:text-properties style:font-name-asian="標楷體" style:font-size-complex="13pt"/>
    </style:style>
    <style:style style:name="P354" style:parent-style-name="Textbody" style:family="paragraph">
      <style:paragraph-properties style:snap-to-layout-grid="false" style:line-height-at-least="0.1666in" fo:margin-left="0.3152in" fo:text-indent="-0.2368in">
        <style:tab-stops/>
      </style:paragraph-properties>
    </style:style>
    <style:style style:name="T355" style:parent-style-name="預設段落字型" style:family="text">
      <style:text-properties style:font-name-asian="標楷體" fo:font-size="11pt" style:font-size-asian="11pt" style:font-size-complex="13pt"/>
    </style:style>
    <style:style style:name="T356" style:parent-style-name="預設段落字型" style:family="text">
      <style:text-properties style:font-name-asian="標楷體" fo:font-size="11pt" style:font-size-asian="11pt" style:font-size-complex="13pt"/>
    </style:style>
    <style:style style:name="T357" style:parent-style-name="預設段落字型" style:family="text">
      <style:text-properties style:font-name-asian="標楷體" fo:font-weight="bold" style:font-weight-asian="bold" fo:color="#0000FF" fo:font-size="11pt" style:font-size-asian="11pt" style:font-size-complex="13pt"/>
    </style:style>
    <style:style style:name="T358" style:parent-style-name="預設段落字型" style:family="text">
      <style:text-properties style:font-name-asian="標楷體" fo:font-size="11pt" style:font-size-asian="11pt" style:font-size-complex="13pt"/>
    </style:style>
    <style:style style:name="P359" style:parent-style-name="Textbody" style:family="paragraph">
      <style:paragraph-properties style:snap-to-layout-grid="false" style:line-height-at-least="0.1666in" fo:margin-left="0.225in" fo:text-indent="-0.0986in">
        <style:tab-stops/>
      </style:paragraph-properties>
    </style:style>
    <style:style style:name="T360" style:parent-style-name="預設段落字型" style:family="text">
      <style:text-properties style:font-name-asian="標楷體" fo:font-size="11pt" style:font-size-asian="11pt" style:font-size-complex="13pt"/>
    </style:style>
    <style:style style:name="T361" style:parent-style-name="預設段落字型" style:family="text">
      <style:text-properties style:font-name-asian="標楷體" fo:font-size="11pt" style:font-size-asian="11pt" style:font-size-complex="13pt"/>
    </style:style>
    <style:style style:name="T362" style:parent-style-name="預設段落字型" style:family="text">
      <style:text-properties style:font-name-asian="標楷體" fo:font-size="11pt" style:font-size-asian="11pt" style:font-size-complex="13pt"/>
    </style:style>
    <style:style style:name="T363" style:parent-style-name="預設段落字型" style:family="text">
      <style:text-properties style:font-name-asian="標楷體" fo:font-size="11pt" style:font-size-asian="11pt" style:font-size-complex="13pt"/>
    </style:style>
    <style:style style:name="T364" style:parent-style-name="預設段落字型" style:family="text">
      <style:text-properties style:font-name-asian="標楷體" fo:font-size="11pt" style:font-size-asian="11pt" style:font-size-complex="13pt"/>
    </style:style>
    <style:style style:name="T365" style:parent-style-name="預設段落字型" style:family="text">
      <style:text-properties style:font-name-asian="標楷體" fo:font-size="11pt" style:font-size-asian="11pt" style:font-size-complex="13pt"/>
    </style:style>
    <style:style style:name="T366" style:parent-style-name="預設段落字型" style:family="text">
      <style:text-properties style:font-name-asian="標楷體" fo:font-size="11pt" style:font-size-asian="11pt" style:font-size-complex="13pt"/>
    </style:style>
    <style:style style:name="T367" style:parent-style-name="預設段落字型" style:family="text">
      <style:text-properties style:font-name-asian="標楷體" fo:color="#0000FF" fo:font-size="11pt" style:font-size-asian="11pt" style:font-size-complex="13pt"/>
    </style:style>
    <style:style style:name="T368" style:parent-style-name="預設段落字型" style:family="text">
      <style:text-properties style:font-name-asian="標楷體" fo:font-size="11pt" style:font-size-asian="11pt" style:font-size-complex="13pt"/>
    </style:style>
    <style:style style:name="T369" style:parent-style-name="預設段落字型" style:family="text">
      <style:text-properties style:font-name-asian="標楷體" fo:color="#0000FF" fo:font-size="11pt" style:font-size-asian="11pt" style:font-size-complex="13pt"/>
    </style:style>
    <style:style style:name="T370" style:parent-style-name="預設段落字型" style:family="text">
      <style:text-properties style:font-name-asian="標楷體" fo:color="#0000FF" fo:font-size="11pt" style:font-size-asian="11pt" style:font-size-complex="13pt"/>
    </style:style>
    <style:style style:name="T371" style:parent-style-name="預設段落字型" style:family="text">
      <style:text-properties style:font-name-asian="標楷體" fo:color="#0000FF" fo:font-size="11pt" style:font-size-asian="11pt" style:font-size-complex="13pt"/>
    </style:style>
    <style:style style:name="T372" style:parent-style-name="預設段落字型" style:family="text">
      <style:text-properties style:font-name-asian="標楷體" fo:color="#0000FF" fo:font-size="11pt" style:font-size-asian="11pt" style:font-size-complex="13pt"/>
    </style:style>
    <style:style style:name="T373" style:parent-style-name="預設段落字型" style:family="text">
      <style:text-properties style:font-name-asian="標楷體" fo:color="#0000FF" fo:font-size="11pt" style:font-size-asian="11pt" style:font-size-complex="13pt"/>
    </style:style>
    <style:style style:name="T374" style:parent-style-name="預設段落字型" style:family="text">
      <style:text-properties style:font-name-asian="標楷體" fo:font-weight="bold" style:font-weight-asian="bold" fo:color="#0000FF" fo:font-size="11pt" style:font-size-asian="11pt" style:font-size-complex="13pt"/>
    </style:style>
    <style:style style:name="P375" style:parent-style-name="Textbody" style:family="paragraph">
      <style:paragraph-properties fo:widows="2" fo:orphans="2" style:snap-to-layout-grid="false" style:line-height-at-least="0.1666in"/>
      <style:text-properties fo:font-size="6pt" style:font-size-asian="6pt" fo:hyphenate="true"/>
    </style:style>
  </office:automatic-styles>
  <office:body>
    <office:text text:use-soft-page-breaks="true">
      <text:p text:style-name="P1"><text:span text:style-name="T4">臺北市</text:span><text:span text:style-name="T5">113</text:span><text:span text:style-name="T6">學年度國民小學資賦優異學生「與良師有約」活動實施計畫</text:span></text:p>
      <text:p text:style-name="P7">一、依據</text:p>
      <text:p text:style-name="P8">（一）臺北市資優教育白皮書—中長程發展計畫（2021-2026）</text:p>
      <text:p text:style-name="P9">（二）臺北市資優教育資源中心113學年度工作計畫</text:p>
      <text:p text:style-name="P10">二、目的</text:p>
      <text:p text:style-name="P11">（一）藉由與良師互動，提供學生典範學習機會及涵養立人達人之人生觀。</text:p>
      <text:p text:style-name="P12">（二）透過對良師生涯歷程之瞭解，提升學生自我期許，裨益其生涯發展。</text:p>
      <text:p text:style-name="P13">（三）藉由校際師生交流、互動，促進學生溝通、表達之自信與能力。</text:p>
      <text:p text:style-name="P14">三、辦理單位</text:p>
      <text:p text:style-name="P15">（一）主辦單位：臺北市政府教育局</text:p>
      <text:p text:style-name="P16">（二）承辦單位：臺北市大安區大安國民小學</text:p>
      <text:p text:style-name="P17">（三）協辦單位：臺北市立建國高級中學（資優教育資源中心）</text:p>
      <text:p text:style-name="P18"><text:span text:style-name="T19">四、活動資訊</text:span></text:p>
      <text:p text:style-name="P20"><text:span text:style-name="T21">（一）活動主題：科學魔法宅即變</text:span><text:span text:style-name="T22">—</text:span><text:span text:style-name="T23">魔術融入科學</text:span></text:p>
      <text:p text:style-name="P24">（二）活動地點：臺北市大安區大安國民小學（臺北市大安區臥龍街129號）</text:p>
      <text:p text:style-name="P25">（三）活動時間及流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able:number-columns-spanned="3">
            <text:p text:style-name="P35"><text:span text:style-name="T36">113</text:span><text:span text:style-name="T37">年</text:span><text:span text:style-name="T38">12</text:span><text:span text:style-name="T39">月</text:span><text:span text:style-name="T40">4</text:span><text:span text:style-name="T41">日（星期三）</text:span></text:p>
          </table:table-cell>
          <table:covered-table-cell/>
          <table:covered-table-cell/>
        </table:table-row>
        <table:table-row table:style-name="TableRow42">
          <table:table-cell table:style-name="TableCell43">
            <text:p text:style-name="P44">時間</text:p>
          </table:table-cell>
          <table:table-cell table:style-name="TableCell45">
            <text:p text:style-name="P46">活動內容</text:p>
          </table:table-cell>
          <table:table-cell table:style-name="TableCell47">
            <text:p text:style-name="P48"><text:span text:style-name="T49">主持人</text:span><text:span text:style-name="T50">/</text:span><text:span text:style-name="T51">講座</text:span></text:p>
          </table:table-cell>
          <table:table-cell table:style-name="TableCell52">
            <text:p text:style-name="P53">地點</text:p>
          </table:table-cell>
        </table:table-row>
        <table:table-row table:style-name="TableRow54">
          <table:table-cell table:style-name="TableCell55">
            <text:p text:style-name="P56">13:00-13:20</text:p>
          </table:table-cell>
          <table:table-cell table:style-name="TableCell57">
            <text:p text:style-name="P58">報到</text:p>
          </table:table-cell>
          <table:table-cell table:style-name="TableCell59">
            <text:p text:style-name="P60">大安國小團隊</text:p>
          </table:table-cell>
          <table:table-cell table:style-name="TableCell61" table:number-rows-spanned="3">
            <text:p text:style-name="P62">大安國小</text:p>
            <text:p text:style-name="P63">大安威秀</text:p>
          </table:table-cell>
        </table:table-row>
        <table:table-row table:style-name="TableRow64">
          <table:table-cell table:style-name="TableCell65">
            <text:p text:style-name="P66">13:20-13:30</text:p>
          </table:table-cell>
          <table:table-cell table:style-name="TableCell67">
            <text:p text:style-name="P68">開幕式</text:p>
          </table:table-cell>
          <table:table-cell table:style-name="TableCell69">
            <text:p text:style-name="P70">教育局長官</text:p>
            <text:p text:style-name="P71"><text:span text:style-name="T72">大安國小</text:span><text:span text:style-name="T73"><text:s text:c="2"/></text:span><text:span text:style-name="T74">連世驊校長</text:span></text:p>
          </table:table-cell>
          <table:covered-table-cell>
            <text:p text:style-name="P75"/>
          </table:covered-table-cell>
        </table:table-row>
        <table:table-row table:style-name="TableRow76">
          <table:table-cell table:style-name="TableCell77">
            <text:p text:style-name="P78">13:30-16:00</text:p>
          </table:table-cell>
          <table:table-cell table:style-name="TableCell79">
            <text:p text:style-name="P80"><text:span text:style-name="T81">科學魔法宅即變</text:span><text:span text:style-name="T82"><text:line-break/></text:span><text:span text:style-name="T83">—</text:span><text:span text:style-name="T84">魔術融入科學</text:span></text:p>
          </table:table-cell>
          <table:table-cell table:style-name="TableCell85">
            <text:p text:style-name="P86">金沙文教基金會副執行長</text:p>
            <text:p text:style-name="P87"><text:span text:style-name="T88">林懿偉老師</text:span></text:p>
          </table:table-cell>
          <table:covered-table-cell>
            <text:p text:style-name="P89"/>
          </table:covered-table-cell>
        </table:table-row>
      </table:table>
      <text:p text:style-name="P90"><text:span text:style-name="T91">（四）講師簡介：林懿偉老師擁有國立臺北教育大學（教育設計學門）及東吳大學（巨量資料學門）雙碩士學位，為金沙文教基金會副執行長、創意文教股份有限公司負責人及國立臺北商業大學創意科技與產品設計系兼任講師。曾參與宜蘭國際童玩藝術節魔法屋展覽館策展、</text:span><text:span text:style-name="T92">IEYI</text:span><text:span text:style-name="T93">世界青少年發明展</text:span><text:span text:style-name="T94">…</text:span><text:span text:style-name="T95">等大型活動，並著有「哇</text:span><text:span text:style-name="T96">!</text:span><text:span text:style-name="T97">飛起來的科學魔術」、「魔法宅即變</text:span><text:span text:style-name="T98">─80</text:span><text:span text:style-name="T99">個科學魔術玩透透」、「愛麗絲科學魔法遊戲書：</text:span><text:span text:style-name="T100">30</text:span><text:span text:style-name="T101">個神奇的科學遊戲」等書。他擅長於巧妙運用魔術的趣味性，結合紮實的科學知識，成功激發大眾對科學探索的熱情。</text:span></text:p>
      <text:p text:style-name="P102"><text:span text:style-name="T103">五、參加對象：</text:span><text:span text:style-name="T104">113</text:span><text:span text:style-name="T105">學年度就讀本市公私立國民小學</text:span><text:span text:style-name="T106">四到六年級</text:span><text:span text:style-name="T107">學生，每校薦派</text:span><text:span text:style-name="T108">1-2</text:span><text:span text:style-name="T109">人，本活動名額為</text:span><text:span text:style-name="T110">100</text:span><text:span text:style-name="T111">人，請各校依下列條件順序薦派之：</text:span></text:p>
      <text:p text:style-name="P112">（一）資優資源班學生。</text:p>
      <text:p text:style-name="P113">（二）資優方案（區域衛星資優方案、校本資優方案）學生。</text:p>
      <text:p text:style-name="P114">（三）對活動主題感興趣，並經師長推薦富優異表現或潛能學生。</text:p>
      <text:soft-page-break/>
      <text:p text:style-name="P115"><text:span text:style-name="T116">六、報名方式及錄取原則</text:span></text:p>
      <text:p text:style-name="P117">（一）報名方式</text:p>
      <text:p text:style-name="P118"><text:span text:style-name="T119">1.</text:span><text:span text:style-name="T120">學生填妥個人報名表（如附件</text:span><text:span text:style-name="T121">），送交各校特教業務承辦人</text:span><text:span text:style-name="T122">（各校承辦人自行確認留存，無須送交承辦單位）</text:span><text:span text:style-name="T123">。</text:span></text:p>
      <text:p text:style-name="P124">2.由各校自行審核推薦參與學生名單（請各校至少推薦1-2名資優學生參加）。</text:p>
      <text:p text:style-name="P125"><text:span text:style-name="T126">3.</text:span><text:span text:style-name="T127">請各校特教業務承辦人於</text:span><text:span text:style-name="T128">113</text:span><text:span text:style-name="T129">年</text:span><text:span text:style-name="T130">11</text:span><text:span text:style-name="T131">月</text:span><text:span text:style-name="T132">22</text:span><text:span text:style-name="T133">日（星期五）下午</text:span><text:span text:style-name="T134">4</text:span><text:span text:style-name="T135">時前，將學生填妥之報名表掃描</text:span><text:span text:style-name="T136">PDF</text:span><text:span text:style-name="T137">檔，上傳至線上表單</text:span><text:span text:style-name="T138">https://reurl.cc/LlOeg7</text:span><text:span text:style-name="T139">，俾供活動承辦單位彙整，以完成報名程序。</text:span><text:span text:style-name="T140">報名表繳交注意事項詳見下方說明，</text:span><text:span text:style-name="T141">若有疑問，請洽大安國小特教組（聯絡電話：</text:span><text:span text:style-name="T142">02-27322332</text:span><text:span text:style-name="T143">轉</text:span><text:span text:style-name="T144">845</text:span><text:span text:style-name="T145">）。</text:span></text:p>
      <table:table table:style-name="Table146">
        <table:table-columns>
          <table:table-column table:style-name="TableColumn147"/>
        </table:table-columns>
        <table:table-row table:style-name="TableRow148">
          <table:table-cell table:style-name="TableCell149">
            <text:p text:style-name="P150">報名表繳交注意事項：</text:p>
            <text:p text:style-name="P151"><text:span text:style-name="T152">(1)</text:span><text:span text:style-name="T153">報名表請</text:span><text:span text:style-name="T154">個別存檔，一張報名</text:span><text:span text:style-name="T155">表一個檔案</text:span><text:span text:style-name="T156">。</text:span></text:p>
            <text:p text:style-name="P157"><text:span text:style-name="T158">(2)</text:span><text:span text:style-name="T159">報名表掃描檔檔名格式：「聯絡箱號碼</text:span><text:span text:style-name="T160">-</text:span><text:span text:style-name="T161">校名</text:span><text:span text:style-name="T162">-</text:span><text:span text:style-name="T163">推薦序號</text:span><text:span text:style-name="T164">-</text:span><text:span text:style-name="T165">學生姓名」，例如：「</text:span><text:span text:style-name="T166">021-</text:span><text:span text:style-name="T167">大安國小</text:span><text:span text:style-name="T168">-01-</text:span><text:span text:style-name="T169">甄優優」</text:span><text:span text:style-name="T170">。</text:span></text:p>
          </table:table-cell>
        </table:table-row>
      </table:table>
      <text:p text:style-name="P171"><text:span text:style-name="T172">（二）錄取原則：依報名資格及推薦順位錄取學員至額滿為止（若報名人數超過</text:span><text:span text:style-name="T173">100</text:span><text:span text:style-name="T174">人，將依：</text:span><text:span text:style-name="T175">1.</text:span><text:span text:style-name="T176">報名資格、</text:span><text:span text:style-name="T177">2.</text:span><text:span text:style-name="T178">推薦順位及、</text:span><text:span text:style-name="T179">3.</text:span><text:span text:style-name="T180">資料送達時間順序條件，依序錄取，錄取結果將於</text:span><text:span text:style-name="T181">113</text:span><text:span text:style-name="T182">年</text:span><text:span text:style-name="T183">11</text:span><text:span text:style-name="T184">月</text:span><text:span text:style-name="T185">27</text:span><text:span text:style-name="T186">日（星期三）</text:span><text:span text:style-name="T187">公告在臺北市大安區大安國民小學網站（網址：</text:span><text:span text:style-name="T188">https://www.taes.tp.edu.tw</text:span><text:span text:style-name="T189">）。</text:span></text:p>
      <text:p text:style-name="P190"><text:span text:style-name="T191">七、注意事項：</text:span><text:span text:style-name="T192">因校地空間有限，承辦單位大安國小恕不提供停車空間，請參加學生自行搭乘大眾運輸工具。</text:span></text:p>
      <text:p text:style-name="P193"><text:span text:style-name="T194">八、活動經費：</text:span><text:span text:style-name="T195">由教育部國教署補助款、臺北市資優教育資源中心相關年度經費項下支應。</text:span></text:p>
      <text:p text:style-name="P196">九、為維護學生往返活動地點之安全，各校得安排教師帶隊共同參加，帶隊教師同意核予公假派代。</text:p>
      <text:p text:style-name="P197">十、辦理本計畫績優之工作人員於活動結束後依成效報請敘獎。</text:p>
      <text:soft-page-break/>
      <text:p text:style-name="P198"><text:span text:style-name="T199">附件</text:span></text:p>
      <text:p text:style-name="P200">臺北市113學年度國民小學資賦優異學生「與良師有約」活動</text:p>
      <text:p text:style-name="P201">個人報名表</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推薦順位</text:p>
            <text:p text:style-name="P210">（學校填寫）</text:p>
          </table:table-cell>
          <table:table-cell table:style-name="TableCell211">
            <text:p text:style-name="P212"/>
          </table:table-cell>
          <table:table-cell table:style-name="TableCell213">
            <text:p text:style-name="P214">帶隊教師</text:p>
            <text:p text:style-name="P215">(學校視需求，</text:p>
            <text:p text:style-name="P216"><text:span text:style-name="T217">若無免填</text:span><text:span text:style-name="T218">)</text:span></text:p>
          </table:table-cell>
          <table:table-cell table:style-name="TableCell219">
            <text:p text:style-name="P220"/>
          </table:table-cell>
        </table:table-row>
        <table:table-row table:style-name="TableRow221">
          <table:table-cell table:style-name="TableCell222">
            <text:p text:style-name="P223">承辦人員</text:p>
          </table:table-cell>
          <table:table-cell table:style-name="TableCell224">
            <text:p text:style-name="P225"/>
          </table:table-cell>
          <table:table-cell table:style-name="TableCell226">
            <text:p text:style-name="P227">承辦人</text:p>
            <text:p text:style-name="P228"><text:span text:style-name="T229">聯絡方式</text:span></text:p>
          </table:table-cell>
          <table:table-cell table:style-name="TableCell230">
            <text:p text:style-name="P231">（O）</text:p>
            <text:p text:style-name="P232">（Cell）</text:p>
            <text:p text:style-name="P233"><text:span text:style-name="T234">（</text:span><text:span text:style-name="T235">E-mail</text:span><text:span text:style-name="T236">）</text:span></text:p>
          </table:table-cell>
        </table:table-row>
        <table:table-row table:style-name="TableRow237">
          <table:table-cell table:style-name="TableCell238">
            <text:p text:style-name="P239">就讀學校</text:p>
          </table:table-cell>
          <table:table-cell table:style-name="TableCell240">
            <text:p text:style-name="P241"/>
          </table:table-cell>
          <table:table-cell table:style-name="TableCell242">
            <text:p text:style-name="P243">班級</text:p>
          </table:table-cell>
          <table:table-cell table:style-name="TableCell244">
            <text:p text:style-name="P245"><text:s text:c="2"/>年<text:s text:c="8"/>班</text:p>
          </table:table-cell>
        </table:table-row>
        <table:table-row table:style-name="TableRow246">
          <table:table-cell table:style-name="TableCell247">
            <text:p text:style-name="P248">學生姓名</text:p>
          </table:table-cell>
          <table:table-cell table:style-name="TableCell249">
            <text:p text:style-name="P250"/>
          </table:table-cell>
          <table:table-cell table:style-name="TableCell251">
            <text:p text:style-name="P252">性別</text:p>
          </table:table-cell>
          <table:table-cell table:style-name="TableCell253">
            <text:p text:style-name="P254"><text:span text:style-name="T255">□</text:span><text:span text:style-name="T256">男</text:span><text:span text:style-name="T257"><text:s text:c="3"/></text:span><text:span text:style-name="T258">□</text:span><text:span text:style-name="T259">女</text:span></text:p>
          </table:table-cell>
        </table:table-row>
        <table:table-row table:style-name="TableRow260">
          <table:table-cell table:style-name="TableCell261">
            <text:p text:style-name="P262">身份別</text:p>
          </table:table-cell>
          <table:table-cell table:style-name="TableCell263" table:number-columns-spanned="3">
            <text:p text:style-name="P264"><text:span text:style-name="T265">□</text:span><text:span text:style-name="T266">1.</text:span><text:span text:style-name="T267">資優資源班學生</text:span></text:p>
            <text:p text:style-name="P268"><text:span text:style-name="T269">□</text:span><text:span text:style-name="T270">2.</text:span><text:span text:style-name="T271">資優方案（區域衛星方案、校本方案）學生</text:span></text:p>
            <text:p text:style-name="P272"><text:span text:style-name="T273">□</text:span><text:span text:style-name="T274">3.</text:span><text:span text:style-name="T275">對活動主題感興趣，且富優異表現或潛能學生，推薦原因</text:span></text:p>
            <text:p text:style-name="P276"><text:s text:c="7"/>如下：____________________________________________</text:p>
            <text:p text:style-name="P277"><text:s text:c="62"/>推薦人：________________<text:s/><text:s text:c="93"/></text:p>
          </table:table-cell>
          <table:covered-table-cell/>
          <table:covered-table-cell/>
        </table:table-row>
        <table:table-row table:style-name="TableRow278">
          <table:table-cell table:style-name="TableCell279">
            <text:p text:style-name="P280"><text:span text:style-name="T281">緊急聯絡人</text:span><text:span text:style-name="T282"><text:line-break/></text:span><text:span text:style-name="T283">姓名</text:span></text:p>
          </table:table-cell>
          <table:table-cell table:style-name="TableCell284">
            <text:p text:style-name="P285"/>
          </table:table-cell>
          <table:table-cell table:style-name="TableCell286">
            <text:p text:style-name="P287">與學生關係</text:p>
          </table:table-cell>
          <table:table-cell table:style-name="TableCell288">
            <text:p text:style-name="P289"/>
          </table:table-cell>
        </table:table-row>
        <table:table-row table:style-name="TableRow290">
          <table:table-cell table:style-name="TableCell291">
            <text:p text:style-name="P292">緊急聯絡人</text:p>
            <text:p text:style-name="P293">電話</text:p>
          </table:table-cell>
          <table:table-cell table:style-name="TableCell294" table:number-columns-spanned="3">
            <text:p text:style-name="P295"><text:span text:style-name="T296">（住家）</text:span></text:p>
            <text:p text:style-name="P297"><text:span text:style-name="T298">（手機）</text:span></text:p>
          </table:table-cell>
          <table:covered-table-cell/>
          <table:covered-table-cell/>
        </table:table-row>
        <table:table-row table:style-name="TableRow299">
          <table:table-cell table:style-name="TableCell300">
            <text:p text:style-name="P301">家長</text:p>
            <text:p text:style-name="P302"><text:span text:style-name="T303">同意書</text:span></text:p>
          </table:table-cell>
          <table:table-cell table:style-name="TableCell304" table:number-columns-spanned="3">
            <text:p text:style-name="P305">茲同意本人子女參加本項活動，在活動期間內督促子女遵守校內相關規定並全程參加，並同意承辦單位臺北市大安區大安國民小學因記錄活動需要，無償使用本人子女肖像（包含照片及動態影像），並得以展覽、宣傳、相關印刷品製作及光碟或數位化方式重製。</text:p>
            <text:p text:style-name="P306"><text:span text:style-name="T307"><text:s text:c="3"/></text:span><text:span text:style-name="T308">此致</text:span></text:p>
            <text:p text:style-name="P309"><text:span text:style-name="T310"><text:s text:c="10"/></text:span><text:span text:style-name="T311">臺北市大安區大安國民小學</text:span></text:p>
            <text:p text:style-name="P312"><text:span text:style-name="T313">法定代理人（父母或監護人）簽章：</text:span><text:span text:style-name="T314">___________________ <text:s/></text:span></text:p>
          </table:table-cell>
          <table:covered-table-cell/>
          <table:covered-table-cell/>
        </table:table-row>
      </table:table>
      <text:p text:style-name="P315"><text:span text:style-name="T316">承辦人：</text:span><text:span text:style-name="T317"><text:s text:c="31"/></text:span><text:span text:style-name="T318">處室主任：</text:span><text:span text:style-name="T319"><text:s text:c="29"/></text:span><text:span text:style-name="T320">校長：</text:span><text:span text:style-name="T321"><text:line-break/></text:span><text:span text:style-name="T322"><text:line-break/></text:span><text:span text:style-name="T323">附註：</text:span><text:span text:style-name="T324"><text:s/>1.</text:span><text:span text:style-name="T325">個人報名表（附件</text:span><text:span text:style-name="T326">1</text:span><text:span text:style-name="T327">）由各校確認留存，無須送交承辦單位。</text:span></text:p>
      <text:p text:style-name="P328"><text:span text:style-name="T329">2.</text:span><text:span text:style-name="T330">請各校特教業務承辦人於</text:span><text:span text:style-name="T331">113</text:span><text:span text:style-name="T332">年</text:span><text:span text:style-name="T333">11</text:span><text:span text:style-name="T334">月</text:span><text:span text:style-name="T335">22</text:span><text:span text:style-name="T336">日（星期五）下午</text:span><text:span text:style-name="T337">4</text:span><text:span text:style-name="T338">時前，將學生填妥之報名表掃描</text:span><text:span text:style-name="T339">PDF</text:span><text:span text:style-name="T340">檔，上傳至線上表單</text:span><text:span text:style-name="T341">https://reurl.cc/LlOeg7</text:span><text:span text:style-name="T342">，俾供活動承辦單位大安國小特教組彙整以完成報名程序。</text:span><text:span text:style-name="T343">報名表繳交注意事項詳見下方說明，</text:span><text:span text:style-name="T344">若有疑問，請洽承辦單位（聯絡電話：</text:span><text:span text:style-name="T345">02-27322332</text:span><text:span text:style-name="T346">轉</text:span><text:span text:style-name="T347">845</text:span><text:span text:style-name="T348">）。</text:span></text:p>
      <table:table table:style-name="Table349">
        <table:table-columns>
          <table:table-column table:style-name="TableColumn350"/>
        </table:table-columns>
        <table:table-row table:style-name="TableRow351">
          <table:table-cell table:style-name="TableCell352">
            <text:p text:style-name="P353">報名表繳交注意事項：</text:p>
            <text:p text:style-name="P354"><text:span text:style-name="T355"><text:s/>1.</text:span><text:span text:style-name="T356">報名表請</text:span><text:span text:style-name="T357">個別存檔，一張報名表一個檔案</text:span><text:span text:style-name="T358">。</text:span></text:p>
            <text:p text:style-name="P359"><text:span text:style-name="T360">2.</text:span><text:span text:style-name="T361">報名表掃描檔檔名格式：「聯絡箱號碼</text:span><text:span text:style-name="T362">-</text:span><text:span text:style-name="T363">校名</text:span><text:span text:style-name="T364">-</text:span><text:span text:style-name="T365">推薦序號</text:span><text:span text:style-name="T366">-</text:span><text:span text:style-name="T367">學生姓名</text:span><text:span text:style-name="T368">」，</text:span><text:span text:style-name="T369">例如：「</text:span><text:span text:style-name="T370">021-</text:span><text:span text:style-name="T371">大安國小</text:span><text:span text:style-name="T372">-01-</text:span><text:span text:style-name="T373">甄優優」</text:span><text:span text:style-name="T374">。</text:span></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 'DF Kai Shu'" svg:font-family="標楷體, 'DF Kai Shu'" style:font-family-generic="script"/>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trc_txt" style:display-name="ptrc_txt"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未解析的提及項目1" style:display-name="未解析的提及項目1" style:family="text">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與良師有約活動計劃(草案)</dc:title>
    <dc:subject/>
    <meta:initial-creator>連婉婷老師;楊筑雅老師;林書瑜老師</meta:initial-creator>
    <dc:creator>劉力中</dc:creator>
    <meta:creation-date>2024-10-28T06:16:00Z</meta:creation-date>
    <dc:date>2024-10-28T06:16:00Z</dc:date>
    <meta:print-date>2023-10-13T07:24:00Z</meta:print-date>
    <meta:template xlink:href="Normal" xlink:type="simple"/>
    <meta:editing-cycles>2</meta:editing-cycles>
    <meta:editing-duration>PT60S</meta:editing-duration>
    <meta:user-defined meta:name="GrammarlyDocumentId">5965322fe5340badeb44fb99693657232a67b50ef63a295c0c261eea3659a74b</meta:user-defined>
    <meta:document-statistic meta:page-count="3" meta:paragraph-count="5" meta:word-count="386" meta:character-count="2583" meta:row-count="18" meta:non-whitespace-character-count="2202"/>
  </office:meta>
</office:document-meta>
</file>