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fo:line-height="0.3472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4909in" fo:text-indent="-0.82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4909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margin-bottom="0.125in" fo:line-height="0.3472in" fo:margin-left="0.393in">
        <style:tab-stops>
          <style:tab-stop style:type="left" style:position="4.356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2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8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6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36" style:family="table-column">
      <style:table-column-properties style:column-width="2.2437in"/>
    </style:style>
    <style:style style:name="TableColumn137" style:family="table-column">
      <style:table-column-properties style:column-width="2.2444in"/>
    </style:style>
    <style:style style:name="Table135" style:family="table">
      <style:table-properties style:width="4.4881in" fo:margin-left="0in" table:align="center"/>
    </style:style>
    <style:style style:name="TableRow138" style:family="table-row">
      <style:table-row-properties style:min-row-height="0.867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7" style:family="table-row">
      <style:table-row-properties style:min-row-height="0.878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8" style:family="table-column">
      <style:table-column-properties style:column-width="6.3708in"/>
    </style:style>
    <style:style style:name="Table187" style:family="table">
      <style:table-properties style:width="6.3708in" fo:margin-left="0in" table:align="left"/>
    </style:style>
    <style:style style:name="TableRow189" style:family="table-row">
      <style:table-row-properties style:min-row-height="4.416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TableRow223" style:family="table-row">
      <style:table-row-properties style:min-row-height="3.62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widows="2" fo:orphans="2" fo:break-before="page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7" style:family="table-column">
      <style:table-column-properties style:column-width="1.2416in"/>
    </style:style>
    <style:style style:name="TableColumn268" style:family="table-column">
      <style:table-column-properties style:column-width="0.8819in"/>
    </style:style>
    <style:style style:name="TableColumn269" style:family="table-column">
      <style:table-column-properties style:column-width="2.1236in"/>
    </style:style>
    <style:style style:name="TableColumn270" style:family="table-column">
      <style:table-column-properties style:column-width="2.1236in"/>
    </style:style>
    <style:style style:name="Table266" style:family="table">
      <style:table-properties style:width="6.3708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BFBFBF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Row309" style:family="table-row">
      <style:table-row-properties style:min-row-height="4.1784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52" style:family="table-column">
      <style:table-column-properties style:column-width="1.2868in"/>
    </style:style>
    <style:style style:name="TableColumn353" style:family="table-column">
      <style:table-column-properties style:column-width="1.7618in"/>
    </style:style>
    <style:style style:name="TableColumn354" style:family="table-column">
      <style:table-column-properties style:column-width="1.0715in"/>
    </style:style>
    <style:style style:name="TableColumn355" style:family="table-column">
      <style:table-column-properties style:column-width="2.2506in"/>
    </style:style>
    <style:style style:name="Table351" style:family="table">
      <style:table-properties style:width="6.3708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P383" style:parent-style-name="內文" style:family="paragraph">
      <style:text-properties style:font-name="標楷體" style:font-name-asian="標楷體" fo:font-size="10pt" style:font-size-asian="10pt"/>
    </style:style>
    <style:style style:name="P384" style:parent-style-name="內文" style:family="paragraph"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細明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細明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</text:list>
      <text:p text:style-name="P19"><text:span text:style-name="T20">二、主辦單位：臺北市政府教育局</text:span></text:p>
      <text:p text:style-name="P21"><text:span text:style-name="T22">三、承辦單位：</text:span><text:span text:style-name="T23">臺北市內湖區碧湖國民小學</text:span></text:p>
      <text:p text:style-name="P24"><text:span text:style-name="T25">四、</text:span><text:span text:style-name="T26">主題</text:span><text:span text:style-name="T27">:</text:span><text:span text:style-name="T28">『品德教育易起來』</text:span></text:p>
      <text:p text:style-name="P29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0"><text:span text:style-name="T31">五、參加對象：本市各公私立國民小學三、四、五、六年級學生</text:span><text:span text:style-name="T32">。</text:span><text:span text:style-name="T33"><text:s/></text:span></text:p>
      <text:p text:style-name="P34">六、作品(格式如附件二)：</text:p>
      <text:list text:style-name="LFO2" text:continue-numbering="true">
        <text:list-item>
          <text:p text:style-name="P35"><text:span text:style-name="T36">規格：形式以單面彩繪、剪貼、版畫、電腦繪圖（如電腦繪圖請附</text:span><text:span text:style-name="T37">300dpi</text:span><text:span text:style-name="T38">以上電子檔）等</text:span><text:span text:style-name="T39">平面</text:span><text:span text:style-name="T40">設計呈現為佳。</text:span><text:span text:style-name="T41">直式、橫式不拘，尺寸大小</text:span><text:span text:style-name="T42">約</text:span><text:span text:style-name="T43">60cm x20cm</text:span><text:span text:style-name="T44">圖畫紙四開對折即可</text:span><text:span text:style-name="T45"><text:s/>(</text:span><text:span text:style-name="T46">成品會等比例縮小</text:span><text:span text:style-name="T47">)</text:span><text:span text:style-name="T48">。</text:span></text:p>
        </text:list-item>
        <text:list-item>
          <text:p text:style-name="P49">內容：從主題內涵任選一則為題，以簡要文字具體說明並搭配插圖呈現。</text:p>
        </text:list-item>
        <text:list-item>
          <text:p text:style-name="P50">評選：主題內涵切合度50%、創意表現30%、版面設計編排20%。</text:p>
        </text:list-item>
      </text:list>
      <text:p text:style-name="P51"><text:s text:c="3"/>七、收件日期：民國114年3月14日(星期五)<text:s/>至4月7日(星期一)。</text:p>
      <text:p text:style-name="P52"><text:span text:style-name="T53"><text:s text:c="3"/></text:span><text:span text:style-name="T54">八、收件件數：各校可將品德教育內涵融入藝術與人文教學，鼓勵每位學生參加</text:span><text:span text:style-name="T55">，</text:span><text:span text:style-name="T56">並經校內初選後，送至承辦學校，各校不限參加件數。</text:span></text:p>
      <text:p text:style-name="P57"><text:s text:c="3"/>九、收件及聯絡方式：</text:p>
      <text:p text:style-name="P58"><text:bookmark-start text:name="_Hlk123886536"/><text:span text:style-name="T59">請將報名表貼於作品背後，於收件期間親送、郵寄</text:span><text:span text:style-name="T60">(</text:span><text:span text:style-name="T61">雙掛號</text:span><text:span text:style-name="T62">)</text:span><text:span text:style-name="T63">、</text:span><text:span text:style-name="T64">快遞</text:span><text:span text:style-name="T65">(</text:span><text:span text:style-name="T66">以郵戳</text:span><text:soft-page-break/><text:span text:style-name="T67">為憑</text:span><text:span text:style-name="T68">)<text:s/></text:span><text:span text:style-name="T69">至本校學務處（地址：</text:span><text:span text:style-name="T70">114</text:span><text:span text:style-name="T71">臺北市內湖區金龍路</text:span><text:span text:style-name="T72">100</text:span><text:span text:style-name="T73">號，收件人：學務處「品德教育易起來</text:span><text:span text:style-name="T74">-</text:span><text:span text:style-name="T75">創意書籤」徵選比賽」收）</text:span><text:span text:style-name="T76">或放置於臺北市內湖區碧湖國小聯絡箱</text:span><text:span text:style-name="T77">(134)</text:span><text:span text:style-name="T78">。聯絡人：碧湖國小學務處陳詩添主任，聯絡電話：</text:span><text:span text:style-name="T79">2790-7161</text:span><text:span text:style-name="T80">分機</text:span><text:span text:style-name="T81">131</text:span><text:span text:style-name="T82">。作品電子檔可寄至</text:span><text:a xlink:href="mailto:bh131@mail.bhps.tp.edu.tw" office:target-frame-name="_top" xlink:show="replace"><text:span text:style-name="T83">bh131@mail.bhps.tp.edu.tw</text:span></text:a><text:bookmark-end text:name="_Hlk123886536"/></text:p>
      <text:p text:style-name="P84">十、評審方式：</text:p>
      <text:list text:style-name="LFO3" text:continue-numbering="true">
        <text:list-item>
          <text:p text:style-name="P85">由主辦單位聘請領域專長評審委員進行評審。</text:p>
        </text:list-item>
        <text:list-item>
          <text:p text:style-name="P86">評審日期：民國114年4月11日（星期五）。</text:p>
        </text:list-item>
        <text:list-item>
          <text:p text:style-name="P87"><text:span text:style-name="T88">得獎名單公布：各組特優、優等及佳作等名單預訂於</text:span><text:span text:style-name="T89">5</text:span><text:span text:style-name="T90">月底公告於「臺北市品格教育網」</text:span><text:a xlink:href="http://ce.tmps.tp.edu.tw/" office:target-frame-name="_top" xlink:show="replace"><text:span text:style-name="T91">http://ce.tmps.tp.edu.tw/</text:span></text:a><text:span text:style-name="T92">及碧湖國小學校網站。</text:span></text:p>
        </text:list-item>
      </text:list>
      <text:p text:style-name="P93">十一、獎勵辦法：</text:p>
      <text:list text:style-name="LFO1" text:continue-numbering="true">
        <text:list-item>
          <text:list>
            <text:list-item>
              <text:p text:style-name="P94">分成中年級、高年級兩組</text:p>
            </text:list-item>
          </text:list>
        </text:list-item>
      </text:list>
      <text:list text:style-name="LFO4" text:continue-numbering="true">
        <text:list-item>
          <text:p text:style-name="P95">中、高年級兩組13個項目各特優獎1件，頒發每生獎狀乙幀、禮券500元一份（指導老師記功1次）。</text:p>
        </text:list-item>
        <text:list-item>
          <text:p text:style-name="P96">中、高年級兩組13個項目各優等獎2件，頒發每生獎狀乙幀、禮券300元一份（指導老師敘嘉獎2次）。</text:p>
        </text:list-item>
        <text:list-item>
          <text:p text:style-name="P97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98">各組獲獎名額得由評審委員會視參與徵選比賽作品數量、水準酌予增減。</text:p>
            </text:list-item>
            <text:list-item>
              <text:p text:style-name="P99"><text:span text:style-name="T100">各組獲獎學生，另安排時間統一頒獎</text:span><text:span text:style-name="T101">。</text:span></text:p>
            </text:list-item>
            <text:list-item>
              <text:p text:style-name="P102"><text:span text:style-name="T103">主辦單位將從參賽作品中挑選最切合中心德目</text:span><text:span text:style-name="T104">13</text:span><text:span text:style-name="T105">個主題之作品，作</text:span><text:span text:style-name="T106">為</text:span><text:span text:style-name="T107">114</text:span><text:span text:style-name="T108">年臺北市品德教</text:span><text:span text:style-name="T109">育活動之推廣宣傳書籤</text:span><text:span text:style-name="T110">，</text:span><text:span text:style-name="T111">透過相關活動發送</text:span><text:span text:style-name="T112">。</text:span></text:p>
            </text:list-item>
          </text:list>
        </text:list-item>
      </text:list>
      <text:p text:style-name="P113">十二、附則</text:p>
      <text:list text:style-name="LFO5" text:continue-numbering="true">
        <text:list-item>
          <text:p text:style-name="P114">應徵作品請勿呈現年份；文字說明部分不得呈現校名與作者名稱。報名表格(格式如附件四)。</text:p>
        </text:list-item>
        <text:list-item>
          <text:p text:style-name="P115">應徵作品可為個人創作或集體創作；作品不得抄襲或引用現有資<text:soft-page-break/>料，如侵犯他人著作權，其責任由作者自行負責。</text:p>
        </text:list-item>
        <text:list-item>
          <text:p text:style-name="P116">應徵作品一律使用附件之規格。</text:p>
        </text:list-item>
        <text:list-item>
          <text:p text:style-name="P117">應徵作品由大會運用，不另行退件，切勿一稿多投。</text:p>
        </text:list-item>
        <text:list-item>
          <text:p text:style-name="P118">作品著作權歸屬臺北市政府教育局所有。參賽作品請填寫智慧財產授權同意書(格式如附件三)。</text:p>
        </text:list-item>
      </text:list>
      <text:p text:style-name="P119">十三、本計畫奉核准後實施，修正時亦同。</text:p>
      <text:p text:style-name="P120"/>
      <text:p text:style-name="P121">附件一</text:p>
      <text:p text:style-name="P122"><text:span text:style-name="T123">臺北市政府教育局「</text:span><text:span text:style-name="T124">推動品德教育</text:span><text:span text:style-name="T125">」系列活動</text:span></text:p>
      <text:p text:style-name="P126"><text:span text:style-name="T127">「</text:span><text:span text:style-name="T128">品德教育易起來</text:span><text:span text:style-name="T129">-</text:span><text:span text:style-name="T130">創意書籤</text:span><text:span text:style-name="T131">」徵選比賽參賽統計表</text:span></text:p>
      <text:p text:style-name="P132"/>
      <text:p text:style-name="P133">學校名稱:_______________國小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校內報名參加件數</text:p>
          </table:table-cell>
          <table:table-cell table:style-name="TableCell141">
            <text:p text:style-name="P142"><text:span text:style-name="T143">□</text:span><text:span text:style-name="T144">個人組</text:span><text:span text:style-name="T145"><text:s text:c="3"/></text:span><text:span text:style-name="T146">件</text:span></text:p>
          </table:table-cell>
        </table:table-row>
        <table:table-row table:style-name="TableRow147">
          <table:table-cell table:style-name="TableCell148">
            <text:p text:style-name="P149">擇優參賽件數</text:p>
          </table:table-cell>
          <table:table-cell table:style-name="TableCell150">
            <text:p text:style-name="P151"><text:span text:style-name="T152">□</text:span><text:span text:style-name="T153">個人組</text:span><text:span text:style-name="T154"><text:s text:c="3"/></text:span><text:span text:style-name="T155">件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合計</text:p>
            <text:p text:style-name="P160"/>
          </table:table-cell>
          <table:table-cell table:style-name="TableCell161">
            <text:p text:style-name="P162"/>
            <text:p text:style-name="P163">件</text:p>
          </table:table-cell>
        </table:table-row>
      </table:table>
      <text:p text:style-name="P164"><text:span text:style-name="T165">備註</text:span><text:span text:style-name="T166">:</text:span><text:span text:style-name="T167">各校</text:span><text:span text:style-name="T168">經校內初選後，各組擇優參加。</text:span></text:p>
      <text:p text:style-name="P169"/>
      <text:p text:style-name="P170"/>
      <text:p text:style-name="P171"/>
      <text:p text:style-name="P172"><text:s text:c="4"/>承辦人：<text:s text:c="18"/>主任：<text:s text:c="18"/>校長：</text:p>
      <text:soft-page-break/>
      <text:p text:style-name="P173">附件二</text:p>
      <text:p text:style-name="P174"><text:span text:style-name="T175">臺北市政府教育局「</text:span><text:span text:style-name="T176">推動品德教育</text:span><text:span text:style-name="T177">」系列活動</text:span></text:p>
      <text:p text:style-name="P178"><text:span text:style-name="T179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80">19.5cm</text:span></text:p></draw:text-box><svg:title/><svg:desc/></draw:frame></text:span><text:span text:style-name="T181">「</text:span><text:span text:style-name="T182">品德教育易起來</text:span><text:span text:style-name="T183">-</text:span><text:span text:style-name="T184">創意書籤</text:span><text:span text:style-name="T185">」徵選比賽實施計畫</text:span><text:span text:style-name="T186">比賽規格範例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93">直式</text:span><text:span text:style-name="T194">(</text:span><text:span text:style-name="T195">圖畫紙四開對折</text:span><text:span text:style-name="T196">)</text:span></text:p>
            <text:p text:style-name="P197"><text:span text:style-name="T198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199"><text:span text:style-name="T200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01"><draw:custom-shape svg:x="2.19514in" svg:y="0.02778in" svg:width="1.48889in" svg:height="3.13542in" draw:z-index="251659264" draw:id="id4" draw:style-name="a4" draw:name="矩形 9" text:anchor-type="paragraph"><svg:title/><svg:desc/><text:p text:style-name="P202">書籤大小</text:p><text:p text:style-name="P203">長：53cm</text:p><text:p text:style-name="P204">寬：19.5cm</text:p><draw:enhanced-geometry draw:type="non-primitive" svg:viewBox="0 0 21600 21600" draw:enhanced-path="M 0 0 L 21600 0 21600 21600 0 21600 Z N"/></draw:custom-shape></text:span></text:p>
            <text:p text:style-name="P205"/>
            <text:p text:style-name="P206"/>
            <text:p text:style-name="P207"/>
            <text:p text:style-name="P208"/>
            <text:p text:style-name="P209"><text:span text:style-name="T210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11">53cm</text:span></text:p></draw:text-box><svg:title/><svg:desc/></draw:frame></text:span></text:p>
            <text:p text:style-name="P212"/>
            <text:p text:style-name="P213"/>
            <text:p text:style-name="P214"/>
            <text:p text:style-name="P215"/>
            <text:p text:style-name="P216"><text:span text:style-name="T217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27">53cm</text:span></text:p></draw:text-box><svg:title/><svg:desc/></draw:frame></text:span></text:p>
            <text:p text:style-name="P228"><text:span text:style-name="T229">橫式</text:span><text:span text:style-name="T230">(</text:span><text:span text:style-name="T231">圖畫紙四開對折</text:span><text:span text:style-name="T232">)<text:s/></text:span></text:p>
            <text:p text:style-name="P233"><text:span text:style-name="T234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5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6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7"><text:span text:style-name="T238"><draw:custom-shape svg:x="1.41389in" svg:y="0.04861in" svg:width="3.14514in" svg:height="1.5in" draw:z-index="251662336" draw:id="id11" draw:style-name="a11" draw:name="矩形 14" text:anchor-type="paragraph"><svg:title/><svg:desc/><text:p text:style-name="P239">書籤大小</text:p><text:p text:style-name="P240">長：53cm</text:p><text:p text:style-name="P241"><text:span text:style-name="T242"><text:s text:c="3"/></text:span><text:span text:style-name="T243">寬：</text:span><text:span text:style-name="T244">19.5cm</text:span></text:p><draw:enhanced-geometry draw:type="non-primitive" svg:viewBox="0 0 21600 21600" draw:enhanced-path="M 0 0 L 21600 0 21600 21600 0 21600 Z N"/></draw:custom-shape></text:span></text:p>
            <text:p text:style-name="P245"/>
            <text:p text:style-name="P246"><text:span text:style-name="T247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48">19.5cm</text:span></text:p></draw:text-box><svg:title/><svg:desc/></draw:frame></text:span></text:p>
            <text:p text:style-name="P249"/>
            <text:p text:style-name="P250"><text:span text:style-name="T251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2"/>
            <text:p text:style-name="P253"/>
          </table:table-cell>
        </table:table-row>
      </table:table>
      <text:soft-page-break/>
      <text:p text:style-name="P254"><text:span text:style-name="T255">附件三</text:span></text:p>
      <text:p text:style-name="P256"><text:span text:style-name="T257">臺北市政府教育局「</text:span><text:span text:style-name="T258">推動品德教育</text:span><text:span text:style-name="T259">」系列活動</text:span></text:p>
      <text:p text:style-name="P260"><text:span text:style-name="T261">「</text:span><text:span text:style-name="T262">品德教育易起來</text:span><text:span text:style-name="T263">-</text:span><text:span text:style-name="T264">創意書籤」</text:span><text:span text:style-name="T265">參賽作品智慧財產授權同意書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學校：</text:p>
          </table:table-cell>
          <table:covered-table-cell/>
          <table:table-cell table:style-name="TableCell274">
            <text:p text:style-name="P275">學生：</text:p>
          </table:table-cell>
          <table:table-cell table:style-name="TableCell276">
            <text:p text:style-name="P277">指導老師：</text:p>
          </table:table-cell>
        </table:table-row>
        <table:table-row table:style-name="TableRow278">
          <table:table-cell table:style-name="TableCell279">
            <text:p text:style-name="P280">作品名稱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作品內容</text:span></text:p>
          </table:table-cell>
          <table:table-cell table:style-name="TableCell287" table:number-columns-spanned="3">
            <text:p text:style-name="P288"/>
            <text:p text:style-name="P289"/>
            <text:p text:style-name="P290"/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被授權人</text:span></text:p>
          </table:table-cell>
          <table:table-cell table:style-name="TableCell296" table:number-columns-spanned="3">
            <text:p text:style-name="P297">臺北市政府教育局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備</text:span><text:span text:style-name="T302"><text:s/></text:span><text:span text:style-name="T303">註</text:span></text:p>
          </table:table-cell>
          <table:table-cell table:style-name="TableCell304" table:number-columns-spanned="3">
            <text:p text:style-name="P305">1.請將表格空白處以正楷文字詳細填寫。</text:p>
            <text:p text:style-name="P306"><text:span text:style-name="T307">2.</text:span><text:span text:style-name="T308">授權人請填所有作者。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內文"><text:span text:style-name="T311">茲保證遵守臺北市政府教育局</text:span><text:span text:style-name="T312">「</text:span><text:span text:style-name="T313">品德教育易起來</text:span><text:span text:style-name="T314">-</text:span><text:span text:style-name="T315">創意書籤」比賽</text:span><text:span text:style-name="T316">，保證參賽作品確係本人之原創作品，如發</text:span><text:span text:style-name="T317"><text:s/></text:span><text:span text:style-name="T318">生仿冒之情事者，願負起全部法律責任。</text:span><text:span text:style-name="T319"><text:s/></text:span></text:p>
            <text:p text:style-name="P320"/>
            <text:p text:style-name="P321">授權人(限<text:s/>1<text:s/>人) 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22"/>
            <text:p text:style-name="P323"/>
            <text:p text:style-name="P324">此致</text:p>
            <text:p text:style-name="P325">臺北市政府教育局</text:p>
            <text:p text:style-name="P326"/>
            <text:p text:style-name="P327"/>
            <text:p text:style-name="P328">授權人(限<text:s/>1<text:s/>人) ________________</text:p>
            <text:p text:style-name="P329"/>
            <text:p text:style-name="P330"/>
            <text:p text:style-name="P331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soft-page-break/>
      <text:p text:style-name="P341">附件四</text:p>
      <text:p text:style-name="P342"><text:span text:style-name="T343">臺北市政府教育局「</text:span><text:span text:style-name="T344">推動品德教育</text:span><text:span text:style-name="T345">」系列活動</text:span></text:p>
      <text:p text:style-name="P346"><text:span text:style-name="T347">「</text:span><text:span text:style-name="T348">品德教育易起來</text:span><text:span text:style-name="T349">-</text:span><text:span text:style-name="T350">創意書籤」比賽報名表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4">
            <text:p text:style-name="P358">參加項目：品德教育易起來-創意書籤比賽<text:s/></text:p>
            <text:p text:style-name="P359"/>
            <text:p text:style-name="P360">參加組別：國小<text:s text:c="2"/>□中年級組<text:s text:c="3"/>□高年級組<text:s text:c="2"/></text:p>
            <text:p text:style-name="P361">參加主題：□尊重生命<text:s/>□孝親尊長<text:s text:c="2"/>□負責盡責<text:s text:c="2"/>□誠實信用<text:s text:c="2"/>□團隊合作<text:s text:c="2"/></text:p>
            <text:p text:style-name="P362"><text:s text:c="10"/>□自主自律<text:s/>□主動積極<text:s text:c="2"/>□謙虛有禮<text:s text:c="2"/>□關懷行善<text:s text:c="2"/>□愛護環境</text:p>
            <text:p text:style-name="P363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學生姓名</text:p>
            <text:p text:style-name="P367">(限填<text:s/>1<text:s/>人)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>學<text:s/>校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指導老師</text:p>
            <text:p text:style-name="P380">(限填<text:s/>1<text:s/>人)</text:p>
          </table:table-cell>
          <table:table-cell table:style-name="TableCell381">
            <text:p text:style-name="P382"/>
            <text:p text:style-name="P383"/>
            <text:p text:style-name="P384">(報名後不得以任何理由要求更改指導老師)</text:p>
          </table:table-cell>
          <table:table-cell table:style-name="TableCell385">
            <text:p text:style-name="P386">聯絡電話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作品簡介</text:p>
          </table:table-cell>
          <table:table-cell table:style-name="TableCell392" table:number-columns-spanned="3"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</table:table-row>
      </table:table>
      <text:p text:style-name="內文"><text:span text:style-name="T409">※</text:span><text:span text:style-name="T410">本表請自行列印，與附件三授權同意書分別黏貼於作品背面。</text:span></text:p>
      <text:p text:style-name="內文"><text:span text:style-name="T411">※</text:span><text:span text:style-name="T412">聯絡人：碧湖國小學務處主任，聯絡電話：</text:span><text:span text:style-name="T413">27907161</text:span><text:span text:style-name="T414">轉</text:span><text:span text:style-name="T415"><text:s/>131</text:span><text:span text:style-name="T4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劉益彰</dc:creator>
    <meta:creation-date>2025-02-21T00:46:00Z</meta:creation-date>
    <dc:date>2025-02-21T00:46:00Z</dc:date>
    <meta:print-date>2024-11-12T02:0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1" meta:character-count="2618" meta:row-count="18" meta:non-whitespace-character-count="2232"/>
  </office:meta>
</office:document-meta>
</file>