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150%" fo:margin-left="-0.2951in" fo:margin-right="-0.20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margin-top="0.0833in" fo:line-height="150%" fo:margin-left="-0.2951in" fo:margin-right="-0.20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清單段落" style:family="paragraph">
      <style:paragraph-properties fo:margin-top="0.0833in" fo:line-height="150%" fo:margin-left="0in" fo:margin-right="-0.0034in" fo:text-inden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Calibri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margin-top="0.0833in" fo:line-height="150%" fo:margin-right="-0.0034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 fo:margin-top="0.0833in" fo:line-height="150%" fo:margin-right="-0.0034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150%" fo:margin-left="0.1666in" fo:margin-right="-0.0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50%" fo:margin-left="0.6583in" fo:margin-right="-0.0034in" fo:text-indent="-0.49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150%" fo:margin-left="0.4923in" fo:margin-right="-0.0034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150%" fo:margin-left="0.5902in" fo:margin-right="-0.0034in" fo:text-indent="-0.42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line-height="150%" fo:margin-left="0.5902in" fo:margin-right="-0.0034in" fo:text-indent="-0.4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150%" fo:margin-right="-0.003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 fo:margin-left="1.4451in" fo:margin-right="-0.0034in" fo:text-indent="-1.2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150%" fo:margin-left="1.4451in" fo:margin-right="-0.0034in" fo:text-indent="-1.2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50%" fo:margin-left="1.4451in" fo:margin-right="-0.0034in" fo:text-indent="-1.2784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top="0.0833in" fo:margin-bottom="0.0833in" fo:line-height="150%" fo:margin-left="1.2798in" fo:margin-right="-0.0034in" fo:text-indent="-1.2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150%" fo:margin-right="-0.0034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 fo:margin-left="0.5902in" fo:margin-right="-0.0034in" fo:text-indent="-0.4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P61" style:parent-style-name="內文" style:family="paragraph">
      <style:paragraph-properties style:snap-to-layout-grid="false" fo:line-height="150%" fo:margin-left="0.5902in" fo:margin-right="-0.0034in" fo:text-indent="-0.42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P80" style:parent-style-name="內文" style:family="paragraph">
      <style:paragraph-properties style:snap-to-layout-grid="false" fo:line-height="150%" fo:margin-left="0.5902in" fo:margin-right="-0.0034in" fo:text-indent="-0.42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 style:font-name-complex="Calibri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 style:font-name-complex="Calibri"/>
    </style:style>
    <style:style style:name="T90" style:parent-style-name="預設段落字型" style:family="text">
      <style:text-properties style:font-name="標楷體" style:font-name-asian="標楷體" style:font-name-complex="Calibri"/>
    </style:style>
    <style:style style:name="T91" style:parent-style-name="預設段落字型" style:family="text">
      <style:text-properties style:font-name="標楷體" style:font-name-asian="標楷體" style:font-name-complex="Calibri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95" style:parent-style-name="預設段落字型" style:family="text">
      <style:text-properties style:font-name="標楷體" style:font-name-asian="標楷體" style:font-name-complex="Calibri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P99" style:parent-style-name="內文" style:family="paragraph">
      <style:paragraph-properties fo:line-height="150%" fo:margin-left="0.4895in" fo:margin-right="-0.0034in" fo:text-indent="-0.2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清單段落" style:family="paragraph">
      <style:paragraph-properties fo:line-height="150%" fo:margin-left="0.3937in" fo:margin-right="-0.0034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清單段落" style:family="paragraph">
      <style:paragraph-properties style:snap-to-layout-grid="false" fo:line-height="150%" fo:margin-left="0.5895in" fo:margin-right="-0.0034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Calibri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150%" fo:margin-left="0.5895in" fo:margin-right="-0.0034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 style:font-name-complex="Calibri"/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family="paragraph">
      <style:paragraph-properties fo:break-before="page" style:snap-to-layout-grid="false" fo:margin-top="0.0833in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150%" fo:text-indent="0.393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150%" fo:margin-left="0.393in" fo:text-indent="0.2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0347in" fo:line-height="150%" fo:margin-right="-0.0034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150%" fo:text-indent="0.4916in"/>
      <style:text-properties style:font-name="標楷體" style:font-name-asian="標楷體"/>
    </style:style>
    <style:style style:name="P143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margin-top="0.0347in" fo:line-height="150%" fo:margin-right="-0.0034in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3.2486in" style:use-optimal-column-width="false"/>
    </style:style>
    <style:style style:name="TableColumn153" style:family="table-column">
      <style:table-column-properties style:column-width="1.4763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150" style:family="table">
      <style:table-properties style:width="6.3986in" fo:margin-left="-0.0034in" table:align="lef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115%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15%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15%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115%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51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line-height="11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Calibri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80" style:family="table-row">
      <style:table-row-properties style:min-row-height="0.512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115%"/>
      <style:text-properties style:font-name="標楷體" style:font-name-asian="標楷體" style:font-name-complex="Calibri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189" style:family="table-row">
      <style:table-row-properties style:min-row-height="0.50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115%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line-height="115%"/>
      <style:text-properties style:font-name="標楷體" style:font-name-asian="標楷體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115%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 style:min-row-height="0.25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15%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115%"/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15%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4694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115%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31" style:family="table-row">
      <style:table-row-properties style:min-row-height="0.469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4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1.9972in"/>
    </style:style>
    <style:style style:name="TableColumn244" style:family="table-column">
      <style:table-column-properties style:column-width="1.9979in"/>
    </style:style>
    <style:style style:name="TableColumn245" style:family="table-column">
      <style:table-column-properties style:column-width="1.9979in"/>
    </style:style>
    <style:style style:name="Table242" style:family="table">
      <style:table-properties style:width="5.993in" fo:margin-left="0in" table:align="center"/>
    </style:style>
    <style:style style:name="TableRow246" style:family="table-row">
      <style:table-row-properties style:min-row-height="0.447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447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Row260" style:family="table-row">
      <style:table-row-properties style:min-row-height="0.447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Row267" style:family="table-row">
      <style:table-row-properties style:min-row-height="0.447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Row274" style:family="table-row">
      <style:table-row-properties style:min-row-height="0.447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Row281" style:family="table-row">
      <style:table-row-properties style:min-row-height="0.447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Row288" style:family="table-row">
      <style:table-row-properties style:min-row-height="0.447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Row295" style:family="table-row">
      <style:table-row-properties style:min-row-height="0.447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/>
    </style:style>
    <style:style style:name="P302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break-before="page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center" fo:margin-left="-0.1965in" fo:margin-right="-0.4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311" style:family="table-column">
      <style:table-column-properties style:column-width="2.2659in"/>
    </style:style>
    <style:style style:name="TableColumn312" style:family="table-column">
      <style:table-column-properties style:column-width="0.9298in"/>
    </style:style>
    <style:style style:name="TableColumn313" style:family="table-column">
      <style:table-column-properties style:column-width="1.4763in"/>
    </style:style>
    <style:style style:name="TableColumn314" style:family="table-column">
      <style:table-column-properties style:column-width="1.9527in"/>
    </style:style>
    <style:style style:name="Table310" style:family="table">
      <style:table-properties style:width="6.625in" fo:margin-left="0in" table:align="center"/>
    </style:style>
    <style:style style:name="TableRow315" style:family="table-row">
      <style:table-row-properties style:min-row-height="0.6694in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margin-bottom="0.0833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320" style:family="table-row">
      <style:table-row-properties style:min-row-height="0.6694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margin-bottom="0.0833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TableRow325" style:family="table-row">
      <style:table-row-properties style:min-row-height="0.7645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fo:widows="0" fo:orphans="0" fo:text-align="center" style:line-height-at-least="0in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widows="0" fo:orphans="0" fo:line-height="0.3333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5" style:family="table-row">
      <style:table-row-properties style:min-row-height="0.418in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4569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4569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 style:min-row-height="0.4506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4993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39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3.4937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line-height-at-least="0in" fo:margin-left="-0.0055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widows="0" fo:orphans="0" style:line-height-at-least="0in" fo:margin-left="0.5854in" fo:text-indent="-0.19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402" style:parent-style-name="內文" style:family="paragraph">
      <style:paragraph-properties fo:widows="0" fo:orphans="0" style:line-height-at-least="0in" fo:margin-left="0.5854in" fo:text-indent="-0.1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widows="0" fo:orphans="0" style:line-height-at-least="0in" fo:margin-left="0.5854in" fo:text-indent="-0.198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name-complex="Calibri" fo:color="#000000"/>
    </style:style>
    <style:style style:name="T418" style:parent-style-name="預設段落字型" style:family="text">
      <style:text-properties style:font-name="標楷體" style:font-name-asian="標楷體" style:font-name-complex="Calibri" fo:color="#000000"/>
    </style:style>
    <style:style style:name="T419" style:parent-style-name="預設段落字型" style:family="text">
      <style:text-properties style:font-name="標楷體" style:font-name-asian="標楷體" style:font-name-complex="Calibri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fo:widows="0" fo:orphans="0" style:line-height-at-least="0in" fo:margin-left="0.5854in" fo:text-indent="-0.1986in">
        <style:tab-stops/>
      </style:paragraph-properties>
      <style:text-properties style:font-name="標楷體" style:font-name-asian="標楷體" fo:color="#000000"/>
    </style:style>
    <style:style style:name="P423" style:parent-style-name="內文" style:family="paragraph">
      <style:paragraph-properties fo:widows="0" fo:orphans="0" style:line-height-at-least="0in" fo:margin-left="0.5854in" fo:text-indent="-0.1986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style:line-height-at-least="0in" fo:margin-left="0.5833in" fo:text-indent="-0.198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Calibri" fo:color="#000000"/>
    </style:style>
    <style:style style:name="T426" style:parent-style-name="預設段落字型" style:family="text">
      <style:text-properties style:font-name="標楷體" style:font-name-asian="標楷體" style:font-name-complex="Calibri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style:line-height-at-least="0in" fo:margin-left="0.551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P433" style:parent-style-name="內文" style:family="paragraph">
      <style:paragraph-properties style:line-height-at-least="0in" fo:margin-left="0.7201in" fo:text-indent="-0.0368in">
        <style:tab-stops/>
      </style:paragraph-properties>
      <style:text-properties style:font-name="標楷體" style:font-name-asian="標楷體" text:display="none" fo:color="#000000"/>
    </style:style>
    <style:style style:name="P434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style:line-height-at-least="0in" fo:margin-left="-0.1951in" fo:text-indent="-0.0166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style:line-height-at-least="0in" fo:margin-left="-0.1923in" fo:text-indent="-0.019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9" style:parent-style-name="內文" style:family="paragraph">
      <style:text-properties style:font-name="標楷體" style:font-name-asian="標楷體" style:font-weight-complex="bold" fo:font-size="15pt" style:font-size-asian="15pt" style:font-size-complex="15pt"/>
    </style:style>
    <style:style style:name="P450" style:parent-style-name="內文" style:family="paragraph">
      <style:paragraph-properties fo:text-align="justify" fo:line-height="0.3333in"/>
    </style:style>
    <style:style style:name="T45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459" style:parent-style-name="內文" style:family="paragraph">
      <style:paragraph-properties fo:widows="0" fo:orphans="0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olumn461" style:family="table-column">
      <style:table-column-properties style:column-width="3.2402in"/>
    </style:style>
    <style:style style:name="TableColumn462" style:family="table-column">
      <style:table-column-properties style:column-width="3.1305in"/>
    </style:style>
    <style:style style:name="Table460" style:family="table">
      <style:table-properties style:width="6.3708in" fo:margin-left="0in" table:align="center"/>
    </style:style>
    <style:style style:name="TableRow463" style:family="table-row">
      <style:table-row-properties style:min-row-height="1.479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73" style:family="table-row">
      <style:table-row-properties style:min-row-height="1.42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88" style:family="table-row">
      <style:table-row-properties style:min-row-height="1.5222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333in" fo:margin-left="0.006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8" style:parent-style-name="內文" style:family="paragraph">
      <style:paragraph-properties fo:widows="0" fo:orphans="0" fo:line-height="0.3333in" fo:margin-left="0.197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02" style:family="table-column">
      <style:table-column-properties style:column-width="1.009in"/>
    </style:style>
    <style:style style:name="TableColumn503" style:family="table-column">
      <style:table-column-properties style:column-width="1.1569in"/>
    </style:style>
    <style:style style:name="TableColumn504" style:family="table-column">
      <style:table-column-properties style:column-width="4.2048in"/>
    </style:style>
    <style:style style:name="Table501" style:family="table">
      <style:table-properties style:width="6.3708in" fo:margin-left="0in" table:align="center"/>
    </style:style>
    <style:style style:name="TableRow505" style:family="table-row">
      <style:table-row-properties style:min-row-height="0.3381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center"/>
    </style:style>
    <style:style style:name="T5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13" style:family="table-row">
      <style:table-row-properties style:min-row-height="0.3381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Row520" style:family="table-row">
      <style:table-row-properties style:min-row-height="0.338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Row527" style:family="table-row">
      <style:table-row-properties style:min-row-height="0.338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Row534" style:family="table-row">
      <style:table-row-properties style:min-row-height="0.3381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Row541" style:family="table-row">
      <style:table-row-properties style:min-row-height="0.338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0" fo:orphans="0"/>
      <style:text-properties style:font-name="標楷體" style:font-name-asian="標楷體" style:font-name-complex="Times New Roman" style:font-weight-complex="bold" style:letter-kerning="true"/>
    </style:style>
    <style:style style:name="P548" style:parent-style-name="內文" style:family="paragraph">
      <style:paragraph-properties fo:line-height="115%" fo:margin-left="-0.1965in" fo:margin-right="-0.0034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與陽明海運文化基金會合作「海運公民科學教育」</text:p>
      <text:p text:style-name="P4">實施計畫</text:p>
      <text:p text:style-name="P5"><text:span text:style-name="T6">自</text:span><text:span text:style-name="T7">113</text:span><text:span text:style-name="T8">年度與國立海洋科技博物館合作「海洋公民科學教育」活動以來，獲得所有師生極大的迴響與肯定，今年特別拓展其他社會資源，與陽明海運文化基金會合作，辦理「</text:span><text:span text:style-name="T9">海運公民科學教育</text:span><text:span text:style-name="T10">」活動。讓參與活動的師生認識航運的作業與船員的職務，從中體驗與瞭解臺灣的島國經濟仰賴海洋運輸，串聯世界貿易與進行交流的過程與目的。臺灣四面環海，推動海洋永續教育是既定的國家政策。臺北市不臨海，雖然發展海洋教育存在先天上的困境，在戶外教育及海洋教育中心多次的整合研討會中，學者專家建議可以跨越地理限制，善用鄰近縣市場域資源推動。此次跨縣市與陽明海運文化基金會合作，推動海洋科學課程與體驗，以優化學生海洋科學教育素養，藉多元跨域整合學習經驗，樂在終身學習。本計畫將邀請全市有興趣的國中小學</text:span><text:span text:style-name="T11">12</text:span><text:span text:style-name="T12">校</text:span><text:span text:style-name="T13">(</text:span><text:span text:style-name="T14">班</text:span><text:span text:style-name="T15">)</text:span><text:span text:style-name="T16">參與，期望透過學</text:span><text:span text:style-name="T17">生參與現場導覽與體驗活動，發展海洋公民科學教育，提升學生海洋科學知識與提高主動學習科學的興趣，涵養海洋意識與海洋科學素養，為海洋的友善共融永續，奠定優質的發展基礎。</text:span></text:p>
      <text:p text:style-name="P18"><text:span text:style-name="T19"><text:s/></text:span></text:p>
      <text:p text:style-name="P20">一、依據</text:p>
      <text:p text:style-name="P21">(一)<text:s/>臺北市教育政策白皮書</text:p>
      <text:p text:style-name="P22">(二)<text:s/>臺北市政府113學年度配合教育局推動戶外及海洋教育規劃</text:p>
      <text:p text:style-name="P23">二、計畫目標</text:p>
      <text:p text:style-name="P24">(一)<text:s/>豐富本市國民中小學學生親海、知海與愛海的經驗：強化與海洋科學真實情境連結，走出課室，提供學生探究、實作與體驗海洋科學課程，培養未來海洋公民科學的實踐者。</text:p>
      <text:p text:style-name="P25"><text:span text:style-name="T26">(</text:span><text:span text:style-name="T27">二</text:span><text:span text:style-name="T28">)<text:s/></text:span><text:span text:style-name="T29">優化學習環境與深化科學探究與實作機制：透過跨縣市資源共享，師生實地到陽明海運文化基金會增能，認識海運相關作業與職務的機制，充實臺北市戶海洋教育內涵。</text:span></text:p>
      <text:p text:style-name="P30">三、辦理單位</text:p>
      <text:p text:style-name="P31">(一)<text:s/>主辦單位：臺北市政府教育局</text:p>
      <text:p text:style-name="P32">(二)<text:s/>協辦單位：陽明海運文化基金會</text:p>
      <text:soft-page-break/>
      <text:p text:style-name="P33">(三)<text:s/>承辦單位：臺北市大安區幸安國民小學/戶外教育及海洋教育中心</text:p>
      <text:p text:style-name="P34"><text:span text:style-name="T35">四、辦理期程</text:span><text:span text:style-name="T36">：</text:span><text:span text:style-name="T37">114</text:span><text:span text:style-name="T38">年</text:span><text:span text:style-name="T39">1</text:span><text:span text:style-name="T40">月</text:span><text:span text:style-name="T41">1</text:span><text:span text:style-name="T42">日至</text:span><text:span text:style-name="T43">114</text:span><text:span text:style-name="T44">年</text:span><text:span text:style-name="T45">7</text:span><text:span text:style-name="T46">月</text:span><text:span text:style-name="T47">31</text:span><text:span text:style-name="T48">日。</text:span><text:span text:style-name="T49">(</text:span><text:span text:style-name="T50">計畫實施期程及參訪流程如附件一</text:span><text:span text:style-name="T51">)</text:span></text:p>
      <text:p text:style-name="P52"><text:span text:style-name="T53">五、實施內容</text:span><text:span text:style-name="T54">：</text:span></text:p>
      <text:p text:style-name="P55"><text:span text:style-name="T56">(</text:span><text:span text:style-name="T57">一</text:span><text:span text:style-name="T58">)<text:s/></text:span><text:span text:style-name="T59">蒐集相關資料，規畫方案主題、內容、經費與期程，並</text:span><text:span text:style-name="T60">撰寫計畫。並邀請專家學者審閱計畫內容提出修正建議，修正後報局核准實施。</text:span></text:p>
      <text:p text:style-name="P61"><text:span text:style-name="T62">(</text:span><text:span text:style-name="T63">二</text:span><text:span text:style-name="T64">)<text:s/></text:span><text:span text:style-name="T65">預計於</text:span><text:span text:style-name="T66">114</text:span><text:span text:style-name="T67">年</text:span><text:span text:style-name="T68">3</text:span><text:span text:style-name="T69">月</text:span><text:span text:style-name="T70">5</text:span><text:span text:style-name="T71">日前邀請有興趣的</text:span><text:span text:style-name="T72">12</text:span><text:span text:style-name="T73">所學校</text:span><text:span text:style-name="T74">(</text:span><text:span text:style-name="T75">限</text:span><text:span text:style-name="T76">3-6</text:span><text:span text:style-name="T77">年級</text:span><text:span text:style-name="T78">)</text:span><text:span text:style-name="T79">參與。</text:span></text:p>
      <text:p text:style-name="P80"><text:span text:style-name="T81">(</text:span><text:span text:style-name="T82">三</text:span><text:span text:style-name="T83">)<text:s/></text:span><text:span text:style-name="T84">參與活動的所學校</text:span><text:span text:style-name="T85">(</text:span><text:span text:style-name="T86">班</text:span><text:span text:style-name="T87">)</text:span><text:span text:style-name="T88">，將於</text:span><text:span text:style-name="T89">114</text:span><text:span text:style-name="T90">年</text:span><text:span text:style-name="T91">3</text:span><text:span text:style-name="T92">月開始，至</text:span><text:span text:style-name="T93">陽明海運文化基金會</text:span><text:span text:style-name="T94">參觀與體驗</text:span><text:span text:style-name="T95">(</text:span><text:span text:style-name="T96">補助車資、午餐及館內門票課程費用</text:span><text:span text:style-name="T97">)</text:span><text:span text:style-name="T98">。相關報名及成果資料如附件二、附件三。</text:span></text:p>
      <text:p text:style-name="P99"><text:span text:style-name="T100">(</text:span><text:span text:style-name="T101">四</text:span><text:span text:style-name="T102">)<text:s/></text:span><text:span text:style-name="T103">預計</text:span><text:span text:style-name="T104">114</text:span><text:span text:style-name="T105">年</text:span><text:span text:style-name="T106">8</text:span><text:span text:style-name="T107">月中旬完成</text:span><text:span text:style-name="T108">114</text:span><text:span text:style-name="T109">年度經費核銷與成果製作與分享工作。</text:span></text:p>
      <text:list text:style-name="LFO1" text:continue-numbering="true">
        <text:list-item>
          <text:list>
            <text:list-item>
              <text:p text:style-name="P110"><text:span text:style-name="T111">預期成效</text:span></text:p>
            </text:list-item>
          </text:list>
        </text:list-item>
      </text:list>
      <text:p text:style-name="P112"><text:span text:style-name="T113">(</text:span><text:span text:style-name="T114">一</text:span><text:span text:style-name="T115">)<text:s/></text:span><text:span text:style-name="T116">藉由參訪及</text:span><text:span text:style-name="T117">專家學者的協助，完成活動規劃與推展，增進</text:span><text:span text:style-name="T118">學生親海、知海與愛海的經驗，培養未來海洋公民科學的實踐者。</text:span></text:p>
      <text:p text:style-name="P119"><text:span text:style-name="T120">(</text:span><text:span text:style-name="T121">二</text:span><text:span text:style-name="T122">)<text:s/></text:span><text:span text:style-name="T123">經由與</text:span><text:span text:style-name="T124">陽明海運文化基金會</text:span><text:span text:style-name="T125">外部</text:span><text:span text:style-name="T126">資源的策略聯盟，提供本市中小學約</text:span><text:span text:style-name="T127">360</text:span><text:span text:style-name="T128">位師生到</text:span><text:span text:style-name="T129">陽明海運文化基金會</text:span><text:span text:style-name="T130">參觀與體驗機會，增進海洋教育教學資源互動與交流，提升臺北市海洋教育視野及推動成效。</text:span><text:bookmark-start text:name="_Hlk161134799"/></text:p>
      <text:soft-page-break/>
      <text:p text:style-name="P131">七、經費來源</text:p>
      <text:p text:style-name="P132"><text:span text:style-name="T133">與</text:span><text:span text:style-name="T134">陽明海運文化基金會</text:span><text:span text:style-name="T135">合作「海運公民科學教育」計畫的</text:span><text:span text:style-name="T136">行動方案經費總計約</text:span><text:span text:style-name="T137">361,200</text:span><text:span text:style-name="T138">元，由教育局專列計畫經費支應。</text:span></text:p>
      <text:p text:style-name="內文"><text:bookmark-end text:name="_Hlk161134799"/><text:span text:style-name="T139">八、獎勵</text:span></text:p>
      <text:p text:style-name="P140">辦理本計畫工作得力之有功人員，從優敘獎。承辦學校小功一次2人、嘉獎二次2人、嘉獎一次3人。參與學校嘉獎2次3人。</text:p>
      <text:p text:style-name="P141">九、本計畫經臺北市政府教育局核可後實施，修正時亦同。</text:p>
      <text:p text:style-name="P142"/>
      <text:p text:style-name="P143"/>
      <text:p text:style-name="P144"><text:span text:style-name="T145"><draw:frame draw:z-index="251656704" draw:id="id0" draw:style-name="a0" draw:name="文字方塊 2" text:anchor-type="paragraph" svg:x="-0.33333in" svg:y="0.00556in" svg:width="0.875in" svg:height="1.53542in" style:rel-width="scale" style:rel-height="scale"><draw:text-box><text:p text:style-name="P146">附件一</text:p></draw:text-box><svg:title/><svg:desc/></draw:frame></text:span></text:p>
      <text:p text:style-name="P147"><text:span text:style-name="T148">計畫實施</text:span><text:span text:style-name="T149">期程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編號</text:span></text:p>
          </table:table-cell>
          <table:table-cell table:style-name="TableCell159">
            <text:p text:style-name="P160"><text:span text:style-name="T161">方案內容</text:span></text:p>
          </table:table-cell>
          <table:table-cell table:style-name="TableCell162">
            <text:p text:style-name="P163"><text:span text:style-name="T164">執行單位</text:span></text:p>
          </table:table-cell>
          <table:table-cell table:style-name="TableCell165">
            <text:p text:style-name="P166"><text:span text:style-name="T167">日期</text:span></text:p>
          </table:table-cell>
        </table:table-row>
        <table:table-row table:style-name="TableRow168"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蒐集相關資料，規畫方案主題、內容、經費與期程，並</text:span><text:span text:style-name="T175">撰寫計畫</text:span></text:p>
          </table:table-cell>
          <table:table-cell table:style-name="TableCell176">
            <text:p text:style-name="P177">戶海中心/幸安國小</text:p>
          </table:table-cell>
          <table:table-cell table:style-name="TableCell178">
            <text:p text:style-name="P179">114.1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邀請專家學者審閱計畫內容提出修正建議。</text:p>
          </table:table-cell>
          <table:table-cell table:style-name="TableCell185">
            <text:p text:style-name="P186">戶海中心/幸安國小</text:p>
          </table:table-cell>
          <table:table-cell table:style-name="TableCell187">
            <text:p text:style-name="P188">114. 2</text:p>
          </table:table-cell>
        </table:table-row>
        <table:table-row table:style-name="TableRow189">
          <table:table-cell table:style-name="TableCell190">
            <text:p text:style-name="P191"><text:span text:style-name="T192">3</text:span></text:p>
          </table:table-cell>
          <table:table-cell table:style-name="TableCell193">
            <text:p text:style-name="P194">邀請參與學校班級</text:p>
          </table:table-cell>
          <table:table-cell table:style-name="TableCell195">
            <text:p text:style-name="P196"><text:span text:style-name="T197">教育局及戶海中心</text:span><text:span text:style-name="T198">/</text:span><text:span text:style-name="T199">幸安國小</text:span></text:p>
          </table:table-cell>
          <table:table-cell table:style-name="TableCell200">
            <text:p text:style-name="P201"><text:span text:style-name="T202">114.3.5<text:s/></text:span><text:span text:style-name="T203">前</text:span></text:p>
          </table:table-cell>
        </table:table-row>
        <table:table-row table:style-name="TableRow204">
          <table:table-cell table:style-name="TableCell205">
            <text:p text:style-name="P206"><text:span text:style-name="T207">4</text:span></text:p>
          </table:table-cell>
          <table:table-cell table:style-name="TableCell208">
            <text:p text:style-name="P209"><text:span text:style-name="T210">執行</text:span><text:span text:style-name="T211">「海運公民科學教育」</text:span><text:span text:style-name="T212">活動，進行學生探究增能、實作體驗等紀錄</text:span></text:p>
          </table:table-cell>
          <table:table-cell table:style-name="TableCell213">
            <text:p text:style-name="P214">約12班次，360人左右</text:p>
          </table:table-cell>
          <table:table-cell table:style-name="TableCell215">
            <text:p text:style-name="P216"><text:span text:style-name="T217">114.3-114.6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<text:span text:style-name="T223">彙整</text:span><text:span text:style-name="T224">「海運公民科學教育」</text:span><text:span text:style-name="T225">活動</text:span><text:span text:style-name="T226">成果</text:span></text:p>
          </table:table-cell>
          <table:table-cell table:style-name="TableCell227">
            <text:p text:style-name="P228">戶海中心/幸安國小</text:p>
          </table:table-cell>
          <table:table-cell table:style-name="TableCell229">
            <text:p text:style-name="P230">114.7</text:p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114年經費核銷與成果彙整</text:p>
          </table:table-cell>
          <table:table-cell table:style-name="TableCell236">
            <text:p text:style-name="P237">戶海中心/幸安國小</text:p>
          </table:table-cell>
          <table:table-cell table:style-name="TableCell238">
            <text:p text:style-name="P239">114.8-9</text:p>
          </table:table-cell>
        </table:table-row>
      </table:table>
      <text:p text:style-name="P240"/>
      <text:p text:style-name="P241">參訪流程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時<text:s text:c="2"/>間</text:p>
          </table:table-cell>
          <table:table-cell table:style-name="TableCell249">
            <text:p text:style-name="P250">行<text:s text:c="2"/>程</text:p>
          </table:table-cell>
          <table:table-cell table:style-name="TableCell251">
            <text:p text:style-name="P252">地<text:s text:c="2"/>點</text:p>
          </table:table-cell>
        </table:table-row>
        <table:table-row table:style-name="TableRow253">
          <table:table-cell table:style-name="TableCell254">
            <text:p text:style-name="P255">09:30 - 10:00</text:p>
          </table:table-cell>
          <table:table-cell table:style-name="TableCell256">
            <text:p text:style-name="P257">船型巧克力DIY</text:p>
          </table:table-cell>
          <table:table-cell table:style-name="TableCell258">
            <text:p text:style-name="P259">3樓教室</text:p>
          </table:table-cell>
        </table:table-row>
        <table:table-row table:style-name="TableRow260">
          <table:table-cell table:style-name="TableCell261">
            <text:p text:style-name="P262">10:00 - 11:00</text:p>
          </table:table-cell>
          <table:table-cell table:style-name="TableCell263">
            <text:p text:style-name="P264">館內導覽</text:p>
          </table:table-cell>
          <table:table-cell table:style-name="TableCell265">
            <text:p text:style-name="P266">2樓/3樓</text:p>
          </table:table-cell>
        </table:table-row>
        <table:table-row table:style-name="TableRow267">
          <table:table-cell table:style-name="TableCell268">
            <text:p text:style-name="P269">11:00 - 11:30</text:p>
          </table:table-cell>
          <table:table-cell table:style-name="TableCell270">
            <text:p text:style-name="P271">巧克力脫模</text:p>
          </table:table-cell>
          <table:table-cell table:style-name="TableCell272">
            <text:p text:style-name="P273">3樓教室</text:p>
          </table:table-cell>
        </table:table-row>
        <table:table-row table:style-name="TableRow274">
          <table:table-cell table:style-name="TableCell275">
            <text:p text:style-name="P276">11:30 - 12:00</text:p>
          </table:table-cell>
          <table:table-cell table:style-name="TableCell277">
            <text:p text:style-name="P278">自由參觀</text:p>
          </table:table-cell>
          <table:table-cell table:style-name="TableCell279">
            <text:p text:style-name="P280">2樓/3樓</text:p>
          </table:table-cell>
        </table:table-row>
        <table:table-row table:style-name="TableRow281">
          <table:table-cell table:style-name="TableCell282">
            <text:p text:style-name="P283">12:00 - 13:00</text:p>
          </table:table-cell>
          <table:table-cell table:style-name="TableCell284">
            <text:p text:style-name="P285">午餐</text:p>
          </table:table-cell>
          <table:table-cell table:style-name="TableCell286">
            <text:p text:style-name="P287">3樓教室</text:p>
          </table:table-cell>
        </table:table-row>
        <table:table-row table:style-name="TableRow288">
          <table:table-cell table:style-name="TableCell289">
            <text:p text:style-name="P290">13:00 - 14:00</text:p>
          </table:table-cell>
          <table:table-cell table:style-name="TableCell291">
            <text:p text:style-name="P292">地標走讀</text:p>
          </table:table-cell>
          <table:table-cell table:style-name="TableCell293">
            <text:p text:style-name="P294">戶外</text:p>
          </table:table-cell>
        </table:table-row>
        <table:table-row table:style-name="TableRow295">
          <table:table-cell table:style-name="TableCell296">
            <text:p text:style-name="P297">14:00-</text:p>
          </table:table-cell>
          <table:table-cell table:style-name="TableCell298">
            <text:p text:style-name="P299">返程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><text:span text:style-name="T305"><draw:frame draw:z-index="251654656" draw:id="id1" draw:style-name="a1" draw:name="文字方塊 2" text:anchor-type="paragraph" svg:x="-0.36458in" svg:y="-0.35625in" svg:width="0.875in" svg:height="1.53542in" style:rel-width="scale" style:rel-height="scale"><draw:text-box><text:p text:style-name="P306">附件二</text:p></draw:text-box><svg:title/><svg:desc/></draw:frame></text:span><text:span text:style-name="T307">臺北市</text:span><text:span text:style-name="T308">114</text:span><text:span text:style-name="T309">年度國中小學「海運公民科學教育」計畫報名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參與學校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預計參訪日期</text:p>
          </table:table-cell>
          <table:table-cell table:style-name="TableCell323" table:number-columns-spanned="3">
            <text:p text:style-name="P324">114年<text:s text:c="3"/>月<text:s text:c="3"/>日<text:s/>(星期<text:s text:c="2"/>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預計人數</text:p>
            <text:p text:style-name="P328"><text:span text:style-name="T329">(</text:span><text:span text:style-name="T330">最多補助</text:span><text:span text:style-name="T331">30</text:span><text:span text:style-name="T332">人</text:span><text:span text:style-name="T333">)</text:span></text:p>
          </table:table-cell>
          <table:table-cell table:style-name="TableCell334" table:number-columns-spanned="3">
            <text:p text:style-name="P335"><text:span text:style-name="T336">年級：</text:span><text:span text:style-name="T337"><text:s text:c="6"/></text:span><text:span text:style-name="T338">，班級：</text:span><text:span text:style-name="T339"><text:s text:c="9"/></text:span><text:span text:style-name="T340">(</text:span><text:span text:style-name="T341">限</text:span><text:span text:style-name="T342">3-6</text:span><text:span text:style-name="T343">年級</text:span><text:span text:style-name="T344">)</text:span><text:span text:style-name="T345">。</text:span></text:p>
            <text:p text:style-name="P346"><text:span text:style-name="T347">學生</text:span><text:span text:style-name="T348"><text:s text:c="6"/></text:span><text:span text:style-name="T349">人，老師</text:span><text:span text:style-name="T350"><text:s text:c="7"/></text:span><text:span text:style-name="T351">人，家長</text:span><text:span text:style-name="T352"><text:s text:c="6"/></text:span><text:span text:style-name="T353">人，</text:span><text:span text:style-name="T354"><text:s text:c="3"/></text:span></text:p>
          </table:table-cell>
          <table:covered-table-cell/>
          <table:covered-table-cell/>
        </table:table-row>
        <table:table-row table:style-name="TableRow355">
          <table:table-cell table:style-name="TableCell356" table:number-rows-spanned="5">
            <text:p text:style-name="P357">聯絡人</text:p>
            <text:p text:style-name="P358"><text:span text:style-name="T359">(</text:span><text:span text:style-name="T360">行政及帶隊老師</text:span><text:span text:style-name="T361">)</text:span></text:p>
          </table:table-cell>
          <table:table-cell table:style-name="TableCell362" table:number-rows-spanned="3">
            <text:p text:style-name="P363">行政人員</text:p>
          </table:table-cell>
          <table:table-cell table:style-name="TableCell364">
            <text:p text:style-name="P365">姓名職稱</text:p>
          </table:table-cell>
          <table:table-cell table:style-name="TableCell366">
            <text:p text:style-name="P367">連絡電話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E-mail：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2">
            <text:p text:style-name="P383">帶隊教師</text:p>
          </table:table-cell>
          <table:table-cell table:style-name="TableCell384">
            <text:p text:style-name="P385">姓名職稱</text:p>
          </table:table-cell>
          <table:table-cell table:style-name="TableCell386">
            <text:p text:style-name="P387">連絡電話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>備註：</text:p>
            <text:p text:style-name="P398"><text:span text:style-name="T399">1.</text:span><text:span text:style-name="T400">報名方式：受邀請學校填具報名表，用印後用聯絡箱送到臺北市幸安國小教務處林冠廷主任收，封面請註明</text:span><text:span text:style-name="T401">「海運公民科學教育計畫報名表」。</text:span></text:p>
            <text:p text:style-name="P402"><text:span text:style-name="T403">2.</text:span><text:span text:style-name="T404">報名時間：自即日起至</text:span><text:span text:style-name="T405">114</text:span><text:span text:style-name="T406">年</text:span><text:span text:style-name="T407">3</text:span><text:span text:style-name="T408">月</text:span><text:span text:style-name="T409">5</text:span><text:span text:style-name="T410">日止</text:span><text:span text:style-name="T411">，若需延長將另行通告。</text:span></text:p>
            <text:p text:style-name="P412"><text:span text:style-name="T413">3.</text:span><text:span text:style-name="T414">經費補助：每校至多</text:span><text:span text:style-name="T415">30</text:span><text:span text:style-name="T416">人</text:span><text:span text:style-name="T417"><text:s/>(</text:span><text:span text:style-name="T418">補助車資、午餐、館內門票及活動課程等費用</text:span><text:span text:style-name="T419">)</text:span><text:span text:style-name="T420"><text:s/></text:span><text:span text:style-name="T421">，由幸安國小負責派車及訂便當、門票及課程費用。</text:span></text:p>
            <text:p text:style-name="P422">4.辦理時間：自114年3月至6月。</text:p>
            <text:p text:style-name="P423">5.結案：請學校記錄參觀及體驗活動過程及拍攝活動照片，於活動結束後2週內，檢附成果摘要表(附件三)，並檢附學習成果及活動照片(至少6張)，送幸安國小教務處林冠廷主任收，電子檔word寄信箱備查結案。</text:p>
            <text:p text:style-name="P424"><text:span text:style-name="T425">6.</text:span><text:span text:style-name="T426">本計畫聯絡人：</text:span><text:span text:style-name="T427">幸安國小教務處林冠廷主任</text:span><text:span text:style-name="T428"><text:s/>02-27074191#3100<text:s/></text:span></text:p>
            <text:p text:style-name="P429"><text:span text:style-name="T430">E-MAIL:</text:span><text:span text:style-name="T431"><text:s/></text:span><text:span text:style-name="T432">bigheadteen@haps.tp.edu.tw</text:span></text:p>
            <text:p text:style-name="P433"/>
            <text:p text:style-name="P434"/>
          </table:table-cell>
          <table:covered-table-cell/>
          <table:covered-table-cell/>
          <table:covered-table-cell/>
        </table:table-row>
      </table:table>
      <text:p text:style-name="P435"/>
      <text:p text:style-name="P436"><text:span text:style-name="T437">申請人：</text:span><text:span text:style-name="T438"><text:s text:c="16"/></text:span><text:span text:style-name="T439">處室主任：</text:span><text:span text:style-name="T440"><text:s text:c="16"/></text:span><text:span text:style-name="T441">校長：</text:span></text:p>
      <text:soft-page-break/>
      <text:p text:style-name="P442"><text:span text:style-name="T443"><draw:frame draw:z-index="251657728" draw:id="id2" draw:style-name="a2" draw:name="文字方塊 2" text:anchor-type="paragraph" svg:x="-0.22917in" svg:y="-0.36528in" svg:width="0.875in" svg:height="1.53542in" style:rel-width="scale" style:rel-height="scale"><draw:text-box><text:p text:style-name="P444">附件三</text:p></draw:text-box><svg:title/><svg:desc/></draw:frame></text:span><text:span text:style-name="T445">臺北市</text:span><text:span text:style-name="T446">114</text:span><text:span text:style-name="T447">年度國中小學「海運公民科學教育」計畫</text:span></text:p>
      <text:p text:style-name="P448">成果報告</text:p>
      <text:p text:style-name="P449">一、學校全名：</text:p>
      <text:p text:style-name="P450"><text:span text:style-name="T451">二、參與人數：學生</text:span><text:span text:style-name="T452"><text:s text:c="5"/></text:span><text:span text:style-name="T453">人、教師</text:span><text:span text:style-name="T454"><text:s text:c="6"/></text:span><text:span text:style-name="T455">人、家長</text:span><text:span text:style-name="T456"><text:s text:c="5"/></text:span><text:span text:style-name="T457">人</text:span><text:span text:style-name="T458"><text:s text:c="17"/></text:span></text:p>
      <text:p text:style-name="P459">三、活動照片（至少6張以上，請自行增列）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照片說明：</text:p>
          </table:table-cell>
          <table:table-cell table:style-name="TableCell471">
            <text:p text:style-name="P472">照片說明：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照片說明：</text:p>
          </table:table-cell>
          <table:table-cell table:style-name="TableCell486">
            <text:p text:style-name="P487">照片說明：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照片說明：</text:p>
          </table:table-cell>
          <table:table-cell table:style-name="TableCell496">
            <text:p text:style-name="P497">照片說明：</text:p>
          </table:table-cell>
        </table:table-row>
      </table:table>
      <text:p text:style-name="P498"><text:span text:style-name="T499">四、師生</text:span><text:span text:style-name="T500">心得回饋（請自行增列）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編號</text:p>
          </table:table-cell>
          <table:table-cell table:style-name="TableCell508">
            <text:p text:style-name="P509">姓名</text:p>
          </table:table-cell>
          <table:table-cell table:style-name="TableCell510">
            <text:p text:style-name="P511"><text:span text:style-name="T512">心得回饋</text:span>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apple-tab-span" style:display-name="apple-tab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FF0000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font-roboto" style:display-name="font-roboto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6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劉益彰</dc:creator>
    <meta:creation-date>2025-02-23T01:11:00Z</meta:creation-date>
    <dc:date>2025-02-23T01:11:00Z</dc:date>
    <meta:print-date>2025-02-05T08:58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95" meta:character-count="2647" meta:row-count="18" meta:non-whitespace-character-count="2257"/>
  </office:meta>
</office:document-meta>
</file>