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906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43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-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43in" fo:line-height="7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7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3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長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2">
            <text:p text:style-name="P33">□國中以下<text:s text:c="2"/>□高中職</text:p>
            <text:p text:style-name="P34">□大學<text:s text:c="6"/>□碩士以上</text:p>
          </table:table-cell>
          <table:covered-table-cell/>
          <table:table-cell table:style-name="TableCell35">
            <text:p text:style-name="P36">工作類別</text:p>
          </table:table-cell>
          <table:table-cell table:style-name="TableCell37" table:number-columns-spanned="5">
            <text:p text:style-name="P38">□商<text:s text:c="5"/>□軍公教<text:s/>□農林漁牧</text:p>
            <text:p text:style-name="P39">□服務業<text:s/>□家管<text:s text:c="3"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是否參加過</text:p>
            <text:p text:style-name="P47">郭老師的課程</text:p>
          </table:table-cell>
          <table:covered-table-cell/>
          <table:table-cell table:style-name="TableCell48" table:number-columns-spanned="4">
            <text:p text:style-name="P49">□是，在哪裡參加的__________________</text:p>
            <text:p text:style-name="P50"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生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學生就學</text:p>
            <text:p text:style-name="P58">學校班型</text:p>
          </table:table-cell>
          <table:table-cell table:style-name="TableCell59" table:number-columns-spanned="3" table:number-rows-spanned="2">
            <text:p text:style-name="P60"><text:span text:style-name="T61"><text:s text:c="8"/></text:span><text:span text:style-name="T62">國小</text:span><text:span text:style-name="T63"><text:s text:c="3"/></text:span><text:span text:style-name="T64">年級</text:span></text:p>
          </table:table-cell>
          <table:covered-table-cell/>
          <table:covered-table-cell/>
          <table:table-cell table:style-name="TableCell65">
            <text:p text:style-name="P66">□資源班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rows-spanned="2">
            <text:p text:style-name="P70">□男<text:s text:c="2"/>□女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□特教班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孩子的</text:p>
            <text:p text:style-name="P83">障礙類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孩子手足人數</text:p>
          </table:table-cell>
          <table:covered-table-cell/>
          <table:table-cell table:style-name="TableCell88" table:number-columns-spanned="4">
            <text:p text:style-name="P89"><text:span text:style-name="T90">兄</text:span><text:span text:style-name="T91"><text:s text:c="4"/></text:span><text:span text:style-name="T92">人；弟</text:span><text:span text:style-name="T93"><text:s text:c="4"/></text:span><text:span text:style-name="T94">人</text:span></text:p>
            <text:p text:style-name="P95"><text:span text:style-name="T96">姐</text:span><text:span text:style-name="T97"><text:s text:c="4"/></text:span><text:span text:style-name="T98">人；妹</text:span><text:span text:style-name="T99"><text:s text:c="4"/></text:span><text:span text:style-name="T100">人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孩子的</text:p>
            <text:p text:style-name="P104">主要照顧者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孩子的</text:p>
            <text:p text:style-name="P109">教育決定者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您能</text:p>
            <text:p text:style-name="P115">參加的場次</text:p>
          </table:table-cell>
          <table:table-cell table:style-name="TableCell116" table:number-columns-spanned="8">
            <text:p text:style-name="P117"><text:span text:style-name="T118">□04/29 □05/06 □05/13 □05/27 □06/03<text:s/></text:span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8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8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劉力中</dc:creator>
    <meta:creation-date>2025-03-24T05:51:00Z</meta:creation-date>
    <dc:date>2025-03-24T05:51:00Z</dc:date>
    <meta:print-date>2025-03-12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