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1652in" fo:text-indent="-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125in" fo:line-height="0.2777in" fo:margin-left="0.1652in" fo:text-indent="-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5027in"/>
    </style:style>
    <style:style style:name="Table12" style:family="table">
      <style:table-properties style:width="6.7131in" fo:margin-left="0in" table:align="center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43" style:family="table-row">
      <style:table-row-properties style:min-row-height="0.5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超連結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" style:family="table-row">
      <style:table-row-properties style:min-row-height="2.85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1" style:parent-style-name="清單段落" style:list-style-name="LFO1" style:family="paragraph">
      <style:paragraph-properties fo:widows="2" fo:orphans="2"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4" style:parent-style-name="清單段落" style:list-style-name="LFO1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7" style:parent-style-name="清單段落" style:list-style-name="LFO1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0" style:parent-style-name="清單段落" style:list-style-name="LFO1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3" style:parent-style-name="清單段落" style:list-style-name="LFO1" style:family="paragraph">
      <style:paragraph-properties fo:widows="2" fo:orphans="2" fo:text-align="justify" fo:line-height="0.25in"/>
    </style:style>
    <style:style style:name="T74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8" style:parent-style-name="清單段落" style:list-style-name="LFO1" style:family="paragraph">
      <style:paragraph-properties fo:widows="2" fo:orphans="2"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2" style:parent-style-name="清單段落" style:list-style-name="LFO1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5" style:parent-style-name="清單段落" style:list-style-name="LFO1" style:family="paragraph">
      <style:paragraph-properties fo:widows="2" fo:orphans="2"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2" style:parent-style-name="清單段落" style:list-style-name="LFO1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7" style:parent-style-name="清單段落" style:list-style-name="LFO1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1" style:parent-style-name="清單段落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4" style:parent-style-name="清單段落" style:list-style-name="LFO1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Webdings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937in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55" style:family="table-row">
      <style:table-row-properties style:min-row-height="0.5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5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6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67" style:family="table-row">
      <style:table-row-properties style:min-row-height="0.57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Webdings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Row190" style:family="table-row">
      <style:table-row-properties style:min-row-height="0.3736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清單段落" style:list-style-name="LFO2" style:family="paragraph">
      <style:text-properties style:font-name="標楷體" style:font-name-asian="標楷體"/>
    </style:style>
    <style:style style:name="P200" style:parent-style-name="清單段落" style:list-style-name="LFO2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2" style:family="paragraph">
      <style:text-properties style:font-name="標楷體" style:font-name-asian="標楷體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993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清單段落" style:list-style-name="LFO3" style:family="paragraph">
      <style:text-properties style:font-name="標楷體" style:font-name-asian="標楷體"/>
    </style:style>
    <style:style style:name="P231" style:parent-style-name="清單段落" style:list-style-name="LFO3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list-style-name="LFO3" style:family="paragraph"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54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0" style:parent-style-name="清單段落" style:list-style-name="LFO4" style:family="paragraph">
      <style:text-properties style:font-name="標楷體" style:font-name-asian="標楷體"/>
    </style:style>
    <style:style style:name="P261" style:parent-style-name="清單段落" style:list-style-name="LFO4" style:family="paragraph"/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清單段落" style:list-style-name="LFO4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993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清單段落" style:list-style-name="LFO5" style:family="paragraph">
      <style:text-properties style:font-name="標楷體" style:font-name-asian="標楷體"/>
    </style:style>
    <style:style style:name="P288" style:parent-style-name="清單段落" style:list-style-name="LFO5" style:family="paragraph"/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清單段落" style:list-style-name="LFO5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3">臺北市教師研習中心</text:span><text:span text:style-name="T4">114</text:span><text:span text:style-name="T5">年度</text:span><text:span text:style-name="T6">校園</text:span><text:span text:style-name="T7">輔導列車系列活動</text:span></text:p>
      <text:p text:style-name="P8"><text:span text:style-name="T9">【團體</text:span><text:span text:style-name="T10">工作坊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 table:number-columns-spanned="3">
            <text:p text:style-name="P24">臺北市南港區南港國民小學</text:p>
          </table:table-cell>
          <table:covered-table-cell/>
          <table:covered-table-cell/>
          <table:table-cell table:style-name="TableCell25">
            <text:p text:style-name="P26">承辦人</text:p>
            <text:p text:style-name="內文"><text:span text:style-name="T27">姓名</text:span><text:span text:style-name="T28">/</text:span><text:span text:style-name="T29">職稱</text:span></text:p>
          </table:table-cell>
          <table:table-cell table:style-name="TableCell30" table:number-columns-spanned="2">
            <text:p text:style-name="P31">高意雯/輔導組長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02-2783-4678<text:s/>分機2402</text:p>
          </table:table-cell>
          <table:covered-table-cell/>
          <table:covered-table-cell/>
          <table:table-cell table:style-name="TableCell38">
            <text:p text:style-name="內文"><text:span text:style-name="T39">承辦人</text:span><text:span text:style-name="T40">手機</text:span></text:p>
          </table:table-cell>
          <table:table-cell table:style-name="TableCell41" table:number-columns-spanned="2">
            <text:p text:style-name="P42">0937-394-930</text:p>
          </table:table-cell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6">
            <text:p text:style-name="P47"><text:a xlink:href="mailto:2402@nkps.tp.edu.tw" office:target-frame-name="_top" xlink:show="replace"><text:span text:style-name="T48">2402@nkps.tp.edu.tw</text:span></text:a><text:span text:style-name="T49">(</text:span><text:span text:style-name="T50">請打字</text:span><text:span text:style-name="T51">，</text:span><text:span text:style-name="T52">以利本中心正確發信回覆確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列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<text:span text:style-name="T59">□</text:span><text:span text:style-name="T60">情緒與壓力調適個案輔導實務</text:span></text:p>
              </text:list-item>
              <text:list-item>
                <text:p text:style-name="P61"><text:span text:style-name="T62">□</text:span><text:span text:style-name="T63">人際關係模式個案輔導實務</text:span></text:p>
              </text:list-item>
              <text:list-item>
                <text:p text:style-name="P64"><text:span text:style-name="T65">□</text:span><text:span text:style-name="T66">校園霸凌事件之處遇</text:span></text:p>
              </text:list-item>
              <text:list-item>
                <text:p text:style-name="P67"><text:span text:style-name="T68">□</text:span><text:span text:style-name="T69">從家庭議題談學生偏差行為之處遇</text:span></text:p>
              </text:list-item>
              <text:list-item>
                <text:p text:style-name="P70"><text:span text:style-name="T71">□</text:span><text:span text:style-name="T72">家暴目睹兒童個案輔導實務</text:span></text:p>
              </text:list-item>
              <text:list-item>
                <text:p text:style-name="P73"><text:span text:style-name="T74">□</text:span><text:span text:style-name="T75">性平</text:span><text:span text:style-name="T76">/</text:span><text:span text:style-name="T77">性別議題個案輔導實務</text:span></text:p>
              </text:list-item>
              <text:list-item>
                <text:p text:style-name="P78"><text:span text:style-name="T79">□</text:span><text:span text:style-name="T80">校園性騷擾、性霸凌、性侵害事件</text:span><text:span text:style-name="T81">之處遇</text:span></text:p>
              </text:list-item>
              <text:list-item>
                <text:p text:style-name="P82"><text:span text:style-name="T83">□</text:span><text:span text:style-name="T84">師生衝突事件之處遇</text:span></text:p>
              </text:list-item>
              <text:list-item>
                <text:p text:style-name="P85"><text:span text:style-name="T86">□</text:span><text:span text:style-name="T87">憂鬱症</text:span><text:span text:style-name="T88">/</text:span><text:span text:style-name="T89">自傷</text:span><text:span text:style-name="T90">/</text:span><text:span text:style-name="T91">自殺個案輔導實務</text:span></text:p>
              </text:list-item>
              <text:list-item>
                <text:p text:style-name="P92"><text:span text:style-name="T93">□</text:span><text:span text:style-name="T94">拒學</text:span><text:span text:style-name="T95">/</text:span><text:span text:style-name="T96">懼學個案輔導實務</text:span></text:p>
              </text:list-item>
              <text:list-item>
                <text:p text:style-name="P97"><text:span text:style-name="T98">□</text:span><text:span text:style-name="T99">3C</text:span><text:span text:style-name="T100">成癮個案輔導實務</text:span></text:p>
              </text:list-item>
              <text:list-item>
                <text:p text:style-name="P101"><text:span text:style-name="T102">□</text:span><text:span text:style-name="T103">情感議題個案輔導實務</text:span></text:p>
              </text:list-item>
              <text:list-item>
                <text:p text:style-name="P104"><text:span text:style-name="T105">■</text:span><text:span text:style-name="T106">教師</text:span><text:span text:style-name="T107">情緒調適與壓力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工作坊名稱</text:span></text:p>
          </table:table-cell>
          <table:table-cell table:style-name="TableCell112" table:number-columns-spanned="4">
            <text:p text:style-name="P113">教師情緒調適與壓力管理</text:p>
            <text:p text:style-name="P114">探尋我的情緒圖騰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text:span text:style-name="T118">數</text:span></text:p>
          </table:table-cell>
          <table:table-cell table:style-name="TableCell119">
            <text:p text:style-name="P120">16人</text:p>
          </table:table-cell>
        </table:table-row>
        <table:table-row table:style-name="TableRow121">
          <table:table-cell table:style-name="TableCell122">
            <text:p text:style-name="P123"><text:span text:style-name="T124">辦理日期</text:span></text:p>
          </table:table-cell>
          <table:table-cell table:style-name="TableCell125" table:number-columns-spanned="6">
            <text:p text:style-name="P126"><text:span text:style-name="T127">114<text:s/></text:span><text:span text:style-name="T128">年</text:span><text:span text:style-name="T129">04</text:span><text:span text:style-name="T130">月</text:span><text:span text:style-name="T131">18</text:span><text:span text:style-name="T132">日至</text:span><text:span text:style-name="T133">07</text:span><text:span text:style-name="T134">月</text:span><text:span text:style-name="T135">03</text:span><text:span text:style-name="T136">日，</text:span><text:span text:style-name="T137">每次</text:span><text:span text:style-name="T138">3</text:span><text:span text:style-name="T139">小時，共</text:span><text:span text:style-name="T140">4</text:span><text:span text:style-name="T141">場，合計</text:span><text:span text:style-name="T142">12</text:span><text:span text:style-name="T143">小時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帶領者姓名</text:p>
          </table:table-cell>
          <table:table-cell table:style-name="TableCell148" table:number-columns-spanned="4">
            <text:p text:style-name="P149">胡綺祐</text:p>
          </table:table-cell>
          <table:covered-table-cell/>
          <table:covered-table-cell/>
          <table:covered-table-cell/>
          <table:table-cell table:style-name="TableCell150">
            <text:p text:style-name="P151">現<text:s/>職</text:p>
          </table:table-cell>
          <table:table-cell table:style-name="TableCell152">
            <text:p text:style-name="P153">旭立諮商中心<text:s/></text:p>
            <text:p text:style-name="P154">諮商心理師</text:p>
          </table:table-cell>
        </table:table-row>
        <table:table-row table:style-name="TableRow155">
          <table:table-cell table:style-name="TableCell156">
            <text:p text:style-name="P157"><text:span text:style-name="T158">帶領者</text:span></text:p>
            <text:p text:style-name="P159">學經歷背景</text:p>
          </table:table-cell>
          <table:table-cell table:style-name="TableCell160" table:number-columns-spanned="6">
            <text:p text:style-name="P161">學歷</text:p>
            <text:p text:style-name="P162">國立彰化師範大學輔導與諮商學系碩士</text:p>
            <text:p text:style-name="P163">經歷</text:p>
            <text:p text:style-name="P164">微煦心靈診所特約心理師</text:p>
            <text:p text:style-name="P165">馨思身心精神科診所特約心理師</text:p>
            <text:p text:style-name="P166">中國文化大學學生諮商中心兼任心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參與對象</text:span></text:p>
          </table:table-cell>
          <table:table-cell table:style-name="TableCell171" table:number-columns-spanned="6">
            <text:p text:style-name="內文"><text:span text:style-name="T172">□</text:span><text:span text:style-name="T173">僅供本校教職員工參加</text:span><text:span text:style-name="T174">。</text:span></text:p>
            <text:p text:style-name="內文"><text:span text:style-name="T175">■</text:span><text:span text:style-name="T176">開放外校教師報名參加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活動場次</text:p>
            <text:p text:style-name="P181"><text:span text:style-name="T182">規劃</text:span></text:p>
          </table:table-cell>
          <table:table-cell table:style-name="TableCell183">
            <text:p text:style-name="P184"><text:span text:style-name="T185">NO</text:span></text:p>
          </table:table-cell>
          <table:table-cell table:style-name="TableCell186">
            <text:p text:style-name="P187">日期</text:p>
          </table:table-cell>
          <table:table-cell table:style-name="TableCell188" table:number-columns-spanned="4">
            <text:p text:style-name="P189">活動內容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4/18</text:p>
          </table:table-cell>
          <table:table-cell table:style-name="TableCell197" table:number-columns-spanned="4">
            <text:p text:style-name="P198">會呼吸的線條-禪繞藝術與紓壓</text:p>
            <text:list text:style-name="LFO2" text:continue-numbering="true">
              <text:list-item>
                <text:p text:style-name="P199">目標：認識禪繞藝術，體驗重複再重複的簡單技法，帶來的專注與放鬆，並延伸平面創作形成立體的禪繞紓壓骰子，延伸後續自我照顧的陪伴。</text:p>
              </text:list-item>
              <text:list-item>
                <text:p text:style-name="P200"><text:span text:style-name="T201">活動時間安排：</text:span><text:span text:style-name="T202"><text:line-break/></text:span><text:span text:style-name="T203">0.5</text:span><text:span text:style-name="T204">小時：</text:span><text:span text:style-name="T205">認識禪繞藝術：</text:span><text:span text:style-name="T206">PPT</text:span><text:span text:style-name="T207">講述</text:span><text:span text:style-name="T208"><text:line-break/></text:span><text:span text:style-name="T209">1</text:span><text:span text:style-name="T210">小時：</text:span><text:span text:style-name="T211">禪繞圖樣學習：講師示範</text:span><text:span text:style-name="T212"><text:line-break/></text:span><text:span text:style-name="T213">1</text:span><text:span text:style-name="T214">小時：纏繞骰子製作：引導成員創作並與自我照顧連結</text:span><text:span text:style-name="T215"><text:line-break/></text:span><text:span text:style-name="T216">0.5</text:span><text:span text:style-name="T217">小時：統整與分享、課程應用說明</text:span></text:p>
              </text:list-item>
              <text:list-item>
                <text:p text:style-name="P218">研習成效：</text:p>
              </text:list-item>
            </text:list>
            <text:p text:style-name="P219">(1)製作禪繞骰子，提升個人專注與靜心。</text:p>
            <text:p text:style-name="P220">(2)運用禪繞骰子規劃後續活動，進行團體創作，增進交流。</text:p>
            <text:p text:style-name="P221">自備物品：黑色代針筆0.3mm、剪刀一支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5/23</text:p>
          </table:table-cell>
          <table:table-cell table:style-name="TableCell228" table:number-columns-spanned="4">
            <text:p text:style-name="P229">流動在指尖的色彩-粉彩與情緒流動</text:p>
            <text:list text:style-name="LFO3" text:continue-numbering="true">
              <text:list-item>
                <text:p text:style-name="P230">目標：認識粉彩創作，體驗媒材性質帶來的情緒照顧連結，透過主題式的作品，賦予個人意義。</text:p>
              </text:list-item>
              <text:list-item>
                <text:p text:style-name="P231"><text:span text:style-name="T232">活動時間安排：</text:span><text:span text:style-name="T233"><text:line-break/></text:span><text:span text:style-name="T234">0.5</text:span><text:span text:style-name="T235">小時：</text:span><text:span text:style-name="T236">認識粉彩創作：講述與技巧示範</text:span><text:span text:style-name="T237"><text:line-break/></text:span><text:span text:style-name="T238">0.5</text:span><text:span text:style-name="T239">小時：</text:span><text:span text:style-name="T240">暖身創作：媒材實際體驗，連結色彩意義</text:span><text:span text:style-name="T241"><text:line-break/></text:span><text:span text:style-name="T242">1</text:span><text:span text:style-name="T243">小時：熱氣球粉彩創作：作品創作、技巧補充</text:span><text:span text:style-name="T244"><text:line-break/></text:span><text:span text:style-name="T245">1</text:span><text:span text:style-name="T246">小時：</text:span><text:span text:style-name="T247">冥想練習、統整與分享、課程應用說明</text:span></text:p>
              </text:list-item>
              <text:list-item>
                <text:p text:style-name="P248">研習成效：</text:p>
              </text:list-item>
            </text:list>
            <text:p text:style-name="P249">(1)將色彩與情緒進行連結，協助學員進行情緒宣洩。<text:line-break/>(2)舉例說明其他主題式創作，運用象徵意義，引發探索。</text:p>
            <text:p text:style-name="P250">自備物品：美工刀一支、橡皮擦一個、鉛筆一支、剪刀一支</text:p>
            <text:p text:style-name="P251">繳交費用：粉彩創作用紙、保護套、定色漆等，約莫每人繳交100元，屆時將公告說明購買材料費用，當天研習繳交。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>
            <text:p text:style-name="P257">6/6</text:p>
          </table:table-cell>
          <table:table-cell table:style-name="TableCell258" table:number-columns-spanned="4">
            <text:p text:style-name="P259">牌出自己的心理地圖-心靈圖卡與內在探索</text:p>
            <text:list text:style-name="LFO4" text:continue-numbering="true">
              <text:list-item>
                <text:p text:style-name="P260">目標：認識心靈牌卡與分類，學習結合使用牌卡的目的進行選擇，並延伸多元藝術創作，達到內在探索與自我認識。</text:p>
              </text:list-item>
              <text:list-item>
                <text:p text:style-name="P261"><text:span text:style-name="T262">活動時間安排：</text:span><text:span text:style-name="T263"><text:line-break/></text:span><text:span text:style-name="T264">0.5</text:span><text:span text:style-name="T265">小時：</text:span><text:span text:style-name="T266">認識心靈圖卡：講述及體驗</text:span><text:span text:style-name="T267"><text:line-break/></text:span><text:span text:style-name="T268">1.5</text:span><text:span text:style-name="T269">小時：主題式牌卡：介紹「吃什麼卡」的運用及連結</text:span><text:span text:style-name="T270"><text:line-break/></text:span><text:span text:style-name="T271">0.5</text:span><text:span text:style-name="T272">小時：主題式牌卡：改變卡形成祝福</text:span><text:span text:style-name="T273"><text:line-break/></text:span><text:span text:style-name="T274">0.5</text:span><text:span text:style-name="T275">小時：</text:span><text:span text:style-name="T276">摺紙創作、統整與分享</text:span></text:p>
              </text:list-item>
              <text:list-item>
                <text:p text:style-name="P277">研習成效：<text:line-break/>(1)圖卡可增進探索的興趣，引導個人有更多的表達。<text:line-break/>(2)結合創作，產生新的圖像，增加正向肯定的效果。</text:p>
              </text:list-item>
            </text:list>
            <text:p text:style-name="P278">自備物品：粉蠟筆(若有自己習慣使用的)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7/3</text:p>
          </table:table-cell>
          <table:table-cell table:style-name="TableCell285" table:number-columns-spanned="4">
            <text:p text:style-name="P286">沙遊曼陀羅與給自己的祝福</text:p>
            <text:list text:style-name="LFO5" text:continue-numbering="true">
              <text:list-item>
                <text:p text:style-name="P287">目標：認識曼陀羅，從中理解在圓裡創作的心理意義，並賦予色彩的個人連結，透過象徵性的儀式，完成祝福小物。</text:p>
              </text:list-item>
              <text:list-item>
                <text:p text:style-name="P288"><text:span text:style-name="T289">活動時間安排：</text:span><text:span text:style-name="T290"><text:line-break/></text:span><text:span text:style-name="T291">1</text:span><text:span text:style-name="T292">小時：</text:span><text:span text:style-name="T293">認識曼陀羅：介紹起源及意義</text:span><text:span text:style-name="T294"><text:line-break/></text:span><text:span text:style-name="T295">1.5</text:span><text:span text:style-name="T296">小時：沙畫創作：顏料製作、完成作品</text:span><text:span text:style-name="T297"><text:line-break/></text:span><text:span text:style-name="T298">0.5</text:span><text:span text:style-name="T299">小時：</text:span><text:span text:style-name="T300">祝福瓶製作、團體分享</text:span></text:p>
              </text:list-item>
              <text:list-item>
                <text:p text:style-name="P301">研習成效：<text:line-break/>(1)<text:s/>帶領學員於圓內創作，體驗收斂與靜心的效果。<text:line-break/>(2)將學員進行分組，進行團體沙畫創作，增進合作與欣賞。<text:line-break/>(3)從團體畫作採集彩色細沙形成祝福瓶製作，延續祝福。<text:line-break/>(4)結合創作，產生新的圖像，增加正向肯定的效果。</text:p>
              </text:list-item>
            </text:list>
            <text:p text:style-name="P302">自備物品：美工刀一支、鹽巴一公斤(將作祝福瓶使用)</text:p>
          </table: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-asian="標楷體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任凱</meta:initial-creator>
    <dc:creator>佳霖 李</dc:creator>
    <meta:creation-date>2025-04-15T01:32:00Z</meta:creation-date>
    <dc:date>2025-04-15T01:32:00Z</dc:date>
    <meta:print-date>2025-02-24T07:1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6" meta:character-count="1716" meta:row-count="12" meta:non-whitespace-character-count="1463"/>
  </office:meta>
</office:document-meta>
</file>