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6pt"/>
    </style:style>
    <style:style style:name="P3" style:parent-style-name="內文" style:family="paragraph">
      <style:paragraph-properties fo:margin-bottom="0.075in" fo:line-height="0.6944in"/>
    </style:style>
    <style:style style:name="T4" style:parent-style-name="預設段落字型" style:family="text">
      <style:text-properties style:font-name="Microsoft YaHei" style:font-name-asian="Microsoft YaHei" fo:font-weight="bold" style:font-weight-asian="bold" style:font-weight-complex="bold" fo:font-size="21pt" style:font-size-asian="21pt" style:font-size-complex="21pt"/>
    </style:style>
    <style:style style:name="P5" style:parent-style-name="內文" style:family="paragraph">
      <style:paragraph-properties fo:text-align="center" fo:line-height="0.3055in"/>
      <style:text-properties style:font-name="Microsoft YaHei" style:font-name-asian="Microsoft YaHei" fo:font-weight="bold" style:font-weight-asian="bold" style:font-weight-complex="bold" fo:color="#7030A0" fo:font-size="18pt" style:font-size-asian="18pt" style:font-size-complex="21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8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9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10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11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12" style:parent-style-name="預設段落字型" style:family="text">
      <style:text-properties style:font-name="Microsoft YaHei" style:font-name-asian="新細明體" fo:font-weight="bold" style:font-weight-asian="bold" style:font-weight-complex="bold" fo:color="#000000" fo:font-size="26pt" style:font-size-asian="26pt" style:font-size-complex="24pt"/>
    </style:style>
    <style:style style:name="T13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14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T15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16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T17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18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Microsoft YaHei" fo:color="#538135" fo:letter-spacing="0.0111in" style:letter-kerning="false" fo:font-size="24pt" style:font-size-asian="24pt" style:font-size-complex="24pt"/>
    </style:style>
    <style:style style:name="T21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22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23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24" style:parent-style-name="預設段落字型" style:family="text">
      <style:text-properties style:font-name="Microsoft YaHei" fo:color="#538135" fo:letter-spacing="0.027in" style:letter-kerning="false" fo:font-size="24pt" style:font-size-asian="24pt" style:font-size-complex="24pt"/>
    </style:style>
    <style:style style:name="P25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26" style:parent-style-name="預設段落字型" style:family="text">
      <style:text-properties style:font-name="Microsoft YaHei" style:font-name-asian="Microsoft YaHei" fo:font-weight="bold" style:font-weight-asian="bold" style:font-weight-complex="bold" fo:color="#FFFFFF" fo:font-size="28pt" style:font-size-asian="28pt" style:font-size-complex="26pt"/>
    </style:style>
    <style:style style:name="T27" style:parent-style-name="預設段落字型" style:family="text">
      <style:text-properties style:font-name="Microsoft YaHei" style:font-name-asian="Microsoft YaHei" fo:font-weight="bold" style:font-weight-asian="bold" style:font-weight-complex="bold" fo:color="#FFFFFF" fo:font-size="28pt" style:font-size-asian="28pt" style:font-size-complex="26pt"/>
    </style:style>
    <style:style style:name="P28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name="P29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c80000" draw:opacity="100%" draw:stroke="none" style:horizontal-rel="page" style:vertical-rel="paragraph" style:horizontal-pos="righ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7e981" draw:opacity="100%" draw:stroke="none" style:horizontal-rel="page" style:vertical-rel="paragraph" style:horizontal-pos="righ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81792" draw:id="id0" draw:style-name="a0" draw:name="文字方塊 2" text:anchor-type="paragraph" svg:x="3.44306in" svg:y="7.84861in" svg:width="4.51875in" svg:height="1.53542in" style:rel-width="scale" style:rel-height="scale"><draw:text-box><text:p text:style-name="P2">t223@wtps.tp.edu.tw</text:p></draw:text-box><svg:title/><svg:desc/></draw:frame><draw:frame draw:z-index="251665408" draw:id="id1" draw:style-name="a1" draw:name="文字方塊 2" text:anchor-type="paragraph" svg:x="0in" svg:y="3.41921in" svg:width="7.9in" svg:height="1.53542in" style:rel-width="scale" style:rel-height="scale"><draw:text-box><text:p text:style-name="P3"><text:span text:style-name="T4">如您遇有職場性騷擾情形，請向本單位申訴，保護自身權益</text:span></text:p><text:p text:style-name="P5">(含LGBTIQ+因性傾向、性別氣質、性別認同等遭遇不當對待情形)</text:p></draw:text-box><svg:title/><svg:desc/></draw:frame><draw:frame draw:z-index="251679744" draw:id="id2" draw:style-name="a2" draw:name="文字方塊 2" text:anchor-type="paragraph" svg:x="2.34583in" svg:y="6.53611in" svg:width="4.18056in" svg:height="1.53542in" style:rel-width="scale" style:rel-height="scale"><draw:text-box><text:p text:style-name="P6"><text:span text:style-name="T7">0</text:span><text:span text:style-name="T8">2</text:span><text:span text:style-name="T9">-</text:span><text:span text:style-name="T10">23037654</text:span><text:span text:style-name="T11">分機</text:span><text:span text:style-name="T12">611</text:span></text:p></draw:text-box><svg:title/><svg:desc/></draw:frame><draw:frame draw:z-index="251696128" draw:id="id3" draw:style-name="a3" draw:name="文字方塊 10" text:anchor-type="paragraph" svg:x="-0.80833in" svg:y="7.68125in" svg:width="2.90556in" svg:height="0.90764in" style:rel-width="scale" style:rel-height="scale"><draw:text-box><text:p text:style-name="內文"><text:span text:style-name="T13">電</text:span><text:span text:style-name="T14">子信箱</text:span></text:p></draw:text-box><svg:title/><svg:desc/></draw:frame><draw:frame draw:z-index="251689984" draw:id="id4" draw:style-name="a4" draw:name="文字方塊 10" text:anchor-type="paragraph" svg:x="-0.80208in" svg:y="6.19514in" svg:width="2.90556in" svg:height="0.90764in" style:rel-width="scale" style:rel-height="scale"><draw:text-box><text:p text:style-name="內文"><text:span text:style-name="T15">申</text:span><text:span text:style-name="T16">訴專線</text:span></text:p></draw:text-box><svg:title/><svg:desc/></draw:frame><draw:frame draw:z-index="251687936" draw:id="id5" draw:style-name="a5" draw:name="文字方塊 10" text:anchor-type="paragraph" svg:x="-0.80278in" svg:y="4.72222in" svg:width="2.90556in" svg:height="0.90764in" style:rel-width="scale" style:rel-height="scale"><draw:text-box><text:p text:style-name="內文"><text:span text:style-name="T17">申</text:span><text:span text:style-name="T18">訴單位</text:span></text:p></draw:text-box><svg:title/><svg:desc/></draw:frame><draw:custom-shape svg:x="0in" svg:y="-0.98611in" svg:width="8.25in" svg:height="4.33264in" draw:z-index="251659264" draw:id="id6" draw:style-name="a6" draw:name="矩形 1" text:anchor-type="paragraph"><svg:title/><svg:desc/><draw:enhanced-geometry draw:type="non-primitive" svg:viewBox="0 0 21600 21600" draw:enhanced-path="M 0 0 L 21600 0 21600 21600 0 21600 Z N"/></draw:custom-shape><draw:frame draw:z-index="251694080" draw:id="id7" draw:style-name="a7" draw:name="文字方塊 10" text:anchor-type="paragraph" svg:x="0in" svg:y="9.66667in" svg:width="8.34514in" svg:height="0.90764in" style:rel-width="scale" style:rel-height="scale"><draw:text-box><text:p text:style-name="P19"><text:span text:style-name="T20">~</text:span><text:span text:style-name="T21">你我共同維護職場安全</text:span><text:span text:style-name="T22"><text:s/></text:span><text:span text:style-name="T23">打造友善平等職場環境</text:span><text:span text:style-name="T24">~</text:span></text:p></draw:text-box><svg:title/><svg:desc/></draw:frame><draw:frame draw:z-index="251677696" draw:id="id8" draw:style-name="a8" draw:name="文字方塊 2" text:anchor-type="paragraph" svg:x="2.35139in" svg:y="5.03056in" svg:width="4.18056in" svg:height="1.53542in" style:rel-width="scale" style:rel-height="scale"><draw:text-box><text:p text:style-name="P25">OOO單位/OOO人員</text:p></draw:text-box><svg:title/><svg:desc/></draw:frame><draw:custom-shape svg:x="-0.575in" svg:y="7.96389in" svg:width="2.09375in" svg:height="0.78542in" draw:z-index="251658239" draw:id="id9" draw:style-name="a9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0in" svg:y="9.66667in" svg:width="8.23264in" svg:height="0.98264in" draw:z-index="251693056" draw:id="id10" draw:style-name="a10" draw:name="矩形 3" text:anchor-type="paragraph"><svg:title/><svg:desc/><draw:enhanced-geometry draw:type="non-primitive" svg:viewBox="0 0 21600 21600" draw:enhanced-path="M 0 0 L 21600 0 21600 21600 0 21600 Z N"/></draw:custom-shape><draw:frame draw:z-index="251685888" draw:id="id11" draw:style-name="a11" draw:name="文字方塊 2" text:anchor-type="paragraph" svg:x="0.53333in" svg:y="2.52014in" svg:width="6.09653in" svg:height="1.53542in" style:rel-width="scale" style:rel-height="scale"><draw:text-box><text:p text:style-name="內文"><text:span text:style-name="T26">NO Sexual<text:s/></text:span><text:span text:style-name="T27">harassment</text:span></text:p></draw:text-box><svg:title/><svg:desc/></draw:frame><draw:frame draw:z-index="251661312" draw:id="id12" draw:style-name="a12" draw:name="文字方塊 2" text:anchor-type="paragraph" svg:x="-0.81458in" svg:y="0.38611in" svg:width="7.31875in" svg:height="4.10903in" style:rel-width="scale" style:rel-height="scale"><draw:text-box><text:p text:style-name="P28">禁止</text:p><text:p text:style-name="P29">職場性騷擾</text:p></draw:text-box><svg:title/><svg:desc/></draw:frame><draw:custom-shape svg:x="-0.575in" svg:y="6.45833in" svg:width="2.09375in" svg:height="0.78542in" draw:z-index="251671552" draw:id="id13" draw:style-name="a13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-0.575in" svg:y="4.97222in" svg:width="2.09375in" svg:height="0.78542in" draw:z-index="251667456" draw:id="id14" draw:style-name="a14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康亞楨</meta:initial-creator>
    <dc:creator>林俊坤</dc:creator>
    <meta:creation-date>2025-05-06T08:06:00Z</meta:creation-date>
    <dc:date>2025-05-06T08:06:00Z</dc:date>
    <meta:template xlink:href="Normal" xlink:type="simple"/>
    <meta:editing-cycles>2</meta:editing-cycles>
    <meta:editing-duration>PT180S</meta:editing-duration>
    <meta:document-statistic meta:page-count="1" meta:paragraph-count="1" meta:word-count="2" meta:character-count="15" meta:row-count="1" meta:non-whitespace-character-count="14"/>
  </office:meta>
</office:document-meta>
</file>