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P1" style:parent-style-name="標題20" style:master-page-name="MP0" style:family="paragraph">
      <style:paragraph-properties fo:break-before="page" style:snap-to-layout-grid="false" fo:margin-top="0in"/>
      <style:text-properties style:font-weight-complex="normal"/>
    </style:style>
    <style:style style:name="P4" style:parent-style-name="內文" style:family="paragraph">
      <style:paragraph-properties fo:widows="2" fo:orphans="2" fo:text-align="end" fo:margin-top="0.0833in" fo:margin-bottom="0.0833in" fo:margin-left="0.1666in" fo:margin-right="0.1722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widows="2" fo:orphans="2" fo:text-align="end" fo:margin-top="0.0833in" fo:margin-bottom="0.0833in" fo:margin-left="0.1666in" fo:margin-right="0.1666in">
        <style:tab-stops/>
      </style:paragraph-properties>
      <style:text-properties style:font-name="標楷體" style:font-name-asian="標楷體" fo:font-size="8pt" style:font-size-asian="8pt" style:font-size-complex="8pt" fo:hyphenate="true"/>
    </style:style>
    <style:style style:name="P10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 fo:margin-left="0.2958in" fo:margin-right="-0.1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 fo:margin-left="0.7875in" fo:text-indent="-0.625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611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611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611in"/>
    </style:style>
  </office:automatic-styles>
  <office:body>
    <office:text text:use-soft-page-breaks="true">
      <text:h text:style-name="P1" text:outline-level="1"><text:bookmark-start text:name="_Toc403899344"/><text:bookmark-start text:name="_Toc403937363"/>臺北市推動兒童權利公約認知提升與教育訓練實施計畫<text:bookmark-end text:name="_Toc403899344"/><text:bookmark-end text:name="_Toc403937363"/></text:h>
      <text:p text:style-name="P4"><text:span text:style-name="T5"><text:s text:c="4"/></text:span><text:span text:style-name="T6">依據：北市教學字第</text:span><text:span text:style-name="T7">1143077432</text:span><text:span text:style-name="T8">號函辦理</text:span></text:p>
      <text:p text:style-name="P9"/>
      <text:list text:style-name="LFO1" text:continue-numbering="true">
        <text:list-item>
          <text:p text:style-name="P10">依據：教育部「114年度中央對直轄市及縣市政府一般教育補助款考核項</text:p>
        </text:list-item>
      </text:list>
      <text:p text:style-name="P11"><text:s text:c="6"/>目」及「學校訂定教師輔導與管教學生辦法注意事項」規定辦理。</text:p>
      <text:list text:style-name="LFO1" text:continue-numbering="true">
        <text:list-item>
          <text:p text:style-name="P12">目的</text:p>
        </text:list-item>
      </text:list>
      <text:list text:style-name="LFO2" text:continue-numbering="true">
        <text:list-item>
          <text:p text:style-name="P13">落實「兒童權利公約」規範，推廣該規範之精神，使學校在推動校本管理的歷程，得以合乎該規範有關兒少權利保障之規定，以全面落實本市兒童及少年權利之保障，同時實踐「因材施教」的適性教育目標。</text:p>
        </text:list-item>
        <text:list-item>
          <text:p text:style-name="P14">透過開放學生體驗與理解「兒童權利公約」的精神與規範，並且同步強化其兼顧個性與群性的發展，使每一位學生於群體生活環境中，學習如何尊重自我與他人不同的意見與聲音，與學校教育人員共同實踐「自發、互動、共好」的終身學習目標與理念。</text:p>
        </text:list-item>
        <text:list-item>
          <text:p text:style-name="P15">宣導重要兒童及少年福利與權益保障政策及重要措施，並同時將「兒童權利公約」議題及一般性原則，一同融入兼具國際化及本土化、社區化的學校本位管理與課程目標之中。</text:p>
        </text:list-item>
      </text:list>
      <text:list text:style-name="LFO1" text:continue-numbering="true">
        <text:list-item>
          <text:p text:style-name="P16">實施對象：本市各公私立高級中等以下學校(含幼兒園)師生。</text:p>
        </text:list-item>
        <text:list-item>
          <text:p text:style-name="P17">計畫重點：實踐「兒童權利公約」有關教育議題之一般性原則，包括：優先考量兒少最佳利益原則、兒少表意權、禁止歧視原則及生命、生存及發展權，並且依學生發展階段及能力實施。</text:p>
        </text:list-item>
        <text:list-item>
          <text:p text:style-name="P18">行動方案</text:p>
        </text:list-item>
      </text:list>
      <text:list text:style-name="LFO3" text:continue-numbering="true">
        <text:list-item>
          <text:p text:style-name="P19">依「兒童權利公約第2次國家報告國際審查結論性意見」(公告網址：https://hre.pro.edu.tw/promotepapercrc/30)第10、19點次，教育人員均接受兒童權利教育訓練，所有訓練中，應特別著重「兒童權利公約」的一般性原則，包括禁止歧視原則、兒少表意權、生命、生存及發展權、優先考量兒少最佳利益原則等議題，以及符合各發展階段<text:soft-page-break/>能力原則，納入辦理相關宣導研習活動、會議與課程等，所有訓練均應持續監測及評估。</text:p>
        </text:list-item>
        <text:list-item>
          <text:p text:style-name="P20">以校長為召集人，定期召開會議，研議年度工作計畫、執行方式(包含：教育訓練課程、相關會議或活動宣導等)及工作檢討，落實將CRC原則融入推動適性教育，與學校本位管理當中。</text:p>
        </text:list-item>
        <text:list-item>
          <text:p text:style-name="P21"><text:span text:style-name="T22">規劃教育人員「兒童權利公約」研習課程，和透過相關會議或活動宣導等，提升其專業知能，並落實學校行政人員</text:span><text:span text:style-name="T23">(</text:span><text:span text:style-name="T24">含學校員工</text:span><text:span text:style-name="T25">)</text:span><text:span text:style-name="T26">參加率達</text:span><text:span text:style-name="T27">92%</text:span><text:span text:style-name="T28">以上，教師達</text:span><text:span text:style-name="T29">9</text:span><text:span text:style-name="T30">4%</text:span><text:span text:style-name="T31">以上，校</text:span><text:span text:style-name="T32">(</text:span><text:span text:style-name="T33">園</text:span><text:span text:style-name="T34">)</text:span><text:span text:style-name="T35">長達</text:span><text:span text:style-name="T36">97%</text:span><text:span text:style-name="T37">以上。</text:span></text:p>
        </text:list-item>
        <text:list-item>
          <text:p text:style-name="P38">鼓勵各校(園)教師(含教保服務人員)針對「兒童權利公約」研發教師增能教材。</text:p>
        </text:list-item>
        <text:list-item>
          <text:p text:style-name="P39"><text:span text:style-name="T40">將「兒童權利公約」議題與一般性原則，納入宣導事項辦理，並依十二年國教</text:span><text:span text:style-name="T41">(108</text:span><text:span text:style-name="T42">課程綱要</text:span><text:span text:style-name="T43">)</text:span><text:span text:style-name="T44">總綱「實施要點」規定，課程設計應適切將其融入高級中等以下學校課程，落實校</text:span><text:span text:style-name="T45">(</text:span><text:span text:style-name="T46">園</text:span><text:span text:style-name="T47">)</text:span><text:span text:style-name="T48">數應達</text:span><text:span text:style-name="T49">96%</text:span><text:span text:style-name="T50">以上。</text:span></text:p>
        </text:list-item>
        <text:list-item>
          <text:p text:style-name="P51">為保障本市兒少申訴管道暢通，請運用各項時機向學生及家長宣導有關申訴管道及機制，以維護兒少權益。</text:p>
        </text:list-item>
      </text:list>
      <text:list text:style-name="LFO1" text:continue-numbering="true">
        <text:list-item>
          <text:p text:style-name="P52">預期成效</text:p>
        </text:list-item>
      </text:list>
      <text:list text:style-name="LFO4" text:continue-numbering="true">
        <text:list-item>
          <text:p text:style-name="P53"><text:span text:style-name="T54">本市學校辦理</text:span><text:span text:style-name="T55">CRC</text:span><text:span text:style-name="T56">教育訓練參與人數，行政人員</text:span><text:span text:style-name="T57">(</text:span><text:span text:style-name="T58">含學校員工</text:span><text:span text:style-name="T59">)</text:span><text:span text:style-name="T60">皆能達</text:span><text:span text:style-name="T61">92%</text:span><text:span text:style-name="T62">以上，教師人數皆能達</text:span><text:span text:style-name="T63">94%</text:span><text:span text:style-name="T64">以上，校</text:span><text:span text:style-name="T65">(</text:span><text:span text:style-name="T66">園</text:span><text:span text:style-name="T67">)</text:span><text:span text:style-name="T68">長人數皆能達</text:span><text:span text:style-name="T69">97%</text:span><text:span text:style-name="T70">以上。</text:span></text:p>
        </text:list-item>
        <text:list-item>
          <text:p text:style-name="P71"><text:span text:style-name="T72">本市各校</text:span><text:span text:style-name="T73">(</text:span><text:span text:style-name="T74">園</text:span><text:span text:style-name="T75">)96%</text:span><text:span text:style-name="T76">以上，能將</text:span><text:span text:style-name="T77">CRC</text:span><text:span text:style-name="T78">議題與一般性原則融入課程。</text:span></text:p>
        </text:list-item>
      </text:list>
      <text:list text:style-name="LFO1" text:continue-numbering="true">
        <text:list-item>
          <text:p text:style-name="P79"><text:span text:style-name="T80">獎勵</text:span><text:span text:style-name="T81">：</text:span><text:span text:style-name="T82">辦理旨揭計畫工作得力之有功人員，從優敘獎。</text:span></text:p>
        </text:list-item>
        <text:list-item>
          <text:p text:style-name="P83"><text:span text:style-name="T84">本計畫奉核後實施，修正時亦同。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pgff1" style:display-name="pgff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精進開發學校試辦計畫第2次會議紀錄</dc:title>
    <dc:subject/>
    <meta:initial-creator>USER</meta:initial-creator>
    <dc:creator>劉益彰</dc:creator>
    <meta:creation-date>2025-07-06T03:42:00Z</meta:creation-date>
    <dc:date>2025-07-06T03:42:00Z</dc:date>
    <meta:print-date>2025-07-03T0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