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125in" fo:margin-bottom="0.125in" style:line-height-at-least="0.1666in" fo:margin-left="0in">
        <style:tab-stops>
          <style:tab-stop style:type="left" style:position="-0.4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125in" fo:margin-bottom="0.125in" style:line-height-at-least="0.1666in" fo:margin-left="0.5902in" fo:text-indent="0.972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6.1875in"/>
          <style:tab-stop style:type="left" style:position="-6.0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6.1875in"/>
          <style:tab-stop style:type="left" style:position="-6.089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6.1875in"/>
          <style:tab-stop style:type="left" style:position="-6.0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4" style:family="table-column">
      <style:table-column-properties style:column-width="1.2805in"/>
    </style:style>
    <style:style style:name="TableColumn45" style:family="table-column">
      <style:table-column-properties style:column-width="1.4722in"/>
    </style:style>
    <style:style style:name="TableColumn46" style:family="table-column">
      <style:table-column-properties style:column-width="2.6583in"/>
    </style:style>
    <style:style style:name="TableColumn47" style:family="table-column">
      <style:table-column-properties style:column-width="1.1812in"/>
    </style:style>
    <style:style style:name="Table43" style:family="table">
      <style:table-properties style:width="6.5923in" fo:margin-left="0in" table:align="center"/>
    </style:style>
    <style:style style:name="TableRow48" style:family="table-row">
      <style:table-row-properties style:min-row-height="0.40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1.86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6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1.777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bottom="0.125in" style:line-height-at-least="0.1666in" fo:margin-left="0.3895in" fo:text-indent="-0.3895in">
        <style:tab-stops>
          <style:tab-stop style:type="left" style:position="-2.177in"/>
          <style:tab-stop style:type="left" style:position="-1.979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margin-bottom="0.125in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52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125in" fo:line-height="150%" fo:margin-left="0.5909in" fo:text-indent="-0.3409in">
        <style:tab-stops>
          <style:tab-stop style:type="left" style:position="-2.3784in"/>
          <style:tab-stop style:type="left" style:position="-2.181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150%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8" style:parent-style-name="內文" style:family="paragraph">
      <style:paragraph-properties fo:margin-top="0.125in" fo:line-height="0.2222in" fo:margin-left="0.6881in" fo:text-indent="-0.6881in">
        <style:tab-stops>
          <style:tab-stop style:type="left" style:position="-0.3923in"/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margin-bottom="0.127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4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margin-top="0.1666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巿114年度特殊教育學生</text:p>
      <text:p text:style-name="P2"><text:bookmark-start text:name="_Hlk194074371"/><text:span text:style-name="T3">藝起飛翔</text:span><text:bookmark-end text:name="_Hlk194074371"/><text:span text:style-name="T4">藝術聯展實施計畫</text:span></text:p>
      <text:p text:style-name="P5"><text:span text:style-name="T6">壹</text:span><text:span text:style-name="T7">、</text:span><text:span text:style-name="T8">目的</text:span></text:p>
      <text:list text:style-name="LFO2" text:continue-numbering="true">
        <text:list-item>
          <text:p text:style-name="P9">為使特殊教育學生展現藝術才能，促進多元領域發展，發揮藝術長才及<text:s/></text:p>
        </text:list-item>
      </text:list>
      <text:p text:style-name="P10"><text:s/>潛能。</text:p>
      <text:list text:style-name="LFO2" text:continue-numbering="true">
        <text:list-item>
          <text:p text:style-name="P11">體現多元領域教育，深耕特殊教育之藝術領域教育發展。</text:p>
        </text:list-item>
        <text:list-item>
          <text:p text:style-name="P12">藉此提供藝術展現平台，提升參展師生自我實現機會。</text:p>
        </text:list-item>
        <text:list-item>
          <text:p text:style-name="P13">透過藝術觀賞與感受，使社會大眾了解身心障礙學生之特質與正向肯</text:p>
        </text:list-item>
      </text:list>
      <text:p text:style-name="P14"><text:s/>定。</text:p>
      <text:list text:style-name="LFO2" text:continue-numbering="true">
        <text:list-item>
          <text:p text:style-name="P15">藉由活動之合作參與，期促進社會大眾與身心障礙學生之共融。</text:p>
        </text:list-item>
        <text:list-item>
          <text:p text:style-name="P16">提供參展師生展現教學與學習成果之平台，促進教師間的交流互動，激</text:p>
        </text:list-item>
      </text:list>
      <text:p text:style-name="P17"><text:s/>發彼此教學創意。</text:p>
      <text:p text:style-name="P18"><text:span text:style-name="T19">貳</text:span><text:span text:style-name="T20">、</text:span><text:span text:style-name="T21">辦理單位</text:span></text:p>
      <text:p text:style-name="P22"><text:s text:c="2"/>一、主辦單位：臺北市政府教育局（以下簡稱教育局）</text:p>
      <text:list text:style-name="LFO3" text:continue-numbering="true">
        <text:list-item>
          <text:p text:style-name="P23">承辦單位：臺北市立啟明學校</text:p>
        </text:list-item>
        <text:list-item>
          <text:p text:style-name="P24">協辦單位：臺北市立臺北特殊教育學校、臺北市立文山特殊教育學校、</text:p>
        </text:list-item>
      </text:list>
      <text:p text:style-name="P25">臺北市立啟聰學校</text:p>
      <text:p text:style-name="P26"><text:span text:style-name="T27">參</text:span><text:span text:style-name="T28">、</text:span><text:span text:style-name="T29">實施內容</text:span></text:p>
      <text:list text:style-name="LFO4" text:continue-numbering="true">
        <text:list-item>
          <text:p text:style-name="P30"><text:span text:style-name="T31">辦理時間：</text:span><text:span text:style-name="T32">114年10月2日（星期四）上午10時10分起至114年10月17日（星期五）下午1時止</text:span><text:span text:style-name="T33">。</text:span></text:p>
        </text:list-item>
        <text:list-item>
          <text:p text:style-name="P34">辦理地點：臺北松山機場國內線二樓公共區域。</text:p>
        </text:list-item>
        <text:list-item>
          <text:p text:style-name="P35">對象：本市特殊教育學校學生以及公私立學校之身心障礙特教學生。</text:p>
        </text:list-item>
        <text:list-item>
          <text:p text:style-name="P36">辦理方式</text:p>
        </text:list-item>
      </text:list>
      <text:list text:style-name="LFO5" text:continue-numbering="true">
        <text:list-item>
          <text:p text:style-name="P37">募集身心障礙特教學生作品，評選出優秀作品策展。</text:p>
        </text:list-item>
        <text:list-item>
          <text:p text:style-name="P38"><text:span text:style-name="T39">辦理開幕活動、結合社群平台Instagram</text:span><text:span text:style-name="T40">、</text:span><text:span text:style-name="T41">Facebook行銷宣傳學生作品。</text:span></text:p>
        </text:list-item>
        <text:list-item>
          <text:p text:style-name="P42">活動時程表如下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名稱</text:p>
            </table:table-cell>
            <table:table-cell table:style-name="TableCell51">
              <text:p text:style-name="P52">日期及時間</text:p>
            </table:table-cell>
            <table:table-cell table:style-name="TableCell53">
              <text:p text:style-name="P54">內容</text:p>
            </table:table-cell>
            <table:table-cell table:style-name="TableCell55">
              <text:p text:style-name="P56">地點</text:p>
            </table:table-cell>
          </table:table-row>
        </table:table-header-rows>
        <table:table-row table:style-name="TableRow57">
          <table:table-cell table:style-name="TableCell58">
            <text:p text:style-name="P59">開幕活動</text:p>
          </table:table-cell>
          <table:table-cell table:style-name="TableCell60">
            <text:p text:style-name="P61">114年10月2日</text:p>
            <text:p text:style-name="P62">(星期四)</text:p>
            <text:p text:style-name="P63">上午10：10</text:p>
          </table:table-cell>
          <table:table-cell table:style-name="TableCell64">
            <text:list text:style-name="LFO6" text:continue-numbering="true">
              <text:list-item>
                <text:p text:style-name="P65"><text:span text:style-name="T66">介紹長官</text:span><text:span text:style-name="T67">、</text:span><text:span text:style-name="T68">來賓</text:span></text:p>
              </text:list-item>
              <text:list-item>
                <text:p text:style-name="P69">長官、來賓致詞</text:p>
              </text:list-item>
              <text:list-item>
                <text:p text:style-name="P70">介紹活動主軸與特色</text:p>
              </text:list-item>
              <text:list-item>
                <text:p text:style-name="P71">開幕表演</text:p>
              </text:list-item>
              <text:list-item>
                <text:p text:style-name="P72">頒獎</text:p>
              </text:list-item>
              <text:list-item>
                <text:p text:style-name="P73">長官與4所特教學校學生共同創作</text:p>
              </text:list-item>
              <text:list-item>
                <text:p text:style-name="P74">作品導覽</text:p>
              </text:list-item>
            </text:list>
          </table:table-cell>
          <table:table-cell table:style-name="TableCell75">
            <text:p text:style-name="P76">臺北</text:p>
            <text:p text:style-name="P77">松山機場</text:p>
            <text:p text:style-name="P78">國內線二樓公共區域</text:p>
          </table:table-cell>
        </table:table-row>
        <table:table-row table:style-name="TableRow79">
          <table:table-cell table:style-name="TableCell80">
            <text:p text:style-name="P81">學生藝術</text:p>
            <text:p text:style-name="P82">作品展出</text:p>
          </table:table-cell>
          <table:table-cell table:style-name="TableCell83">
            <text:p text:style-name="P84">114年10月2日</text:p>
            <text:p text:style-name="P85"><text:span text:style-name="T86">(星期四)起至114年10月17日(星期五)止</text:span></text:p>
          </table:table-cell>
          <table:table-cell table:style-name="TableCell87">
            <text:p text:style-name="P88">各校作品展出</text:p>
          </table:table-cell>
          <table:table-cell table:style-name="TableCell89">
            <text:p text:style-name="P90">臺北</text:p>
            <text:p text:style-name="P91">松山機場</text:p>
            <text:p text:style-name="P92">國內線二樓公共區域</text:p>
          </table:table-cell>
        </table:table-row>
      </table:table>
      <text:p text:style-name="P93"/>
      <text:p text:style-name="P94"><text:span text:style-name="T95">肆</text:span><text:span text:style-name="T96">、</text:span><text:span text:style-name="T97">作品募集暨評選方式</text:span></text:p>
      <text:p text:style-name="P98">一、作品募集方式</text:p>
      <text:p text:style-name="P99"><text:span text:style-name="T100">(一)繳交報名表時間：即日起至</text:span><text:span text:style-name="T101">114年8月1日</text:span><text:span text:style-name="T102">（星期五）止。</text:span></text:p>
      <text:p text:style-name="P103"><text:span text:style-name="T104">(二)作品格式：平面作品大小以四開或八開為限(請自行裝框)，立體作品不超過45cm x 45cm x 60cm。</text:span></text:p>
      <text:p text:style-name="P105">(三)本年度作品募集分為兩大項，分別如下:</text:p>
      <text:p text:style-name="P106"><text:span text:style-name="T107"><text:s text:c="4"/>1.自由創作類</text:span><text:span text:style-name="T108">：</text:span><text:span text:style-name="T109">依學生本身的興趣及喜好自由創作</text:span><text:span text:style-name="T110">。</text:span></text:p>
      <text:p text:style-name="P111"><text:span text:style-name="T112"><text:s text:c="4"/>2.主題類</text:span><text:span text:style-name="T113">(</text:span><text:span text:style-name="T114">國際教育</text:span><text:span text:style-name="T115">、</text:span><text:span text:style-name="T116">航空</text:span><text:span text:style-name="T117">、</text:span><text:span text:style-name="T118">夢想類)</text:span><text:span text:style-name="T119">：</text:span><text:span text:style-name="T120">以出國或搭乘飛機的經驗，亦</text:span></text:p>
      <text:p text:style-name="P121"><text:span text:style-name="T122"><text:s text:c="6"/>或是尚無此經驗</text:span><text:span text:style-name="T123">，</text:span><text:span text:style-name="T124">藉由畫作傳遞夢想與期盼。</text:span></text:p>
      <text:p text:style-name="P125"><text:span text:style-name="T126">(四)報名方式：作品請附上單位名稱、指導教師與作品介紹等相關資訊（格式如附件一），並請以學生114學年度教育階段學校協助報名相關事宜。依照給予格式填寫完畢後，連同解析度清楚的作品照片原始檔，將上揭資料於</text:span><text:span text:style-name="T127">114年8月1日</text:span><text:span text:style-name="T128">（星期五）下午5時前，寄至電子信箱</text:span><text:bookmark-start text:name="_Hlk196900114"/><text:span text:style-name="T129">tmsb.1502@tmsb.tp.edu.tw</text:span><text:span text:style-name="T130">。</text:span><text:bookmark-end text:name="_Hlk196900114"/></text:p>
      <text:soft-page-break/>
      <text:p text:style-name="P131"><text:span text:style-name="T132">(五)其他公私立學校待評選後，得獎裱框作品送件時間、地點：</text:span><text:span text:style-name="T133">114年9月12日</text:span><text:span text:style-name="T134">（星期五）</text:span><text:a xlink:href="mailto:前寄至007091309@.com" office:target-frame-name="_top" xlink:show="replace"><text:span text:style-name="T135">前寄至</text:span></text:a><text:span text:style-name="T136">臺北市立啟明學校（臺北市士林區忠誠路二段207巷1號），以郵戳日期為憑。</text:span></text:p>
      <text:p text:style-name="P137">(六)凡參賽學生及指導教師均頒發感謝狀，並將平面作品擇優於松山機場展</text:p>
      <text:p text:style-name="P138"><text:s text:c="4"/>覽且針對獲獎者於開幕活動進行公開頒獎。</text:p>
      <text:p text:style-name="P139">(七)評選結果及相關頒獎流程將於日後發文告知各校。</text:p>
      <text:p text:style-name="P140"><text:span text:style-name="T141">(八)未盡事宜或相關疑問請洽業務承辦人</text:span><text:span text:style-name="T142">臺北市立啟明學校教務張主任，電話(02)28740670轉1110。</text:span></text:p>
      <text:p text:style-name="P143">二、評選方式</text:p>
      <text:p text:style-name="P144">(一)敦聘藝文領域教師或專家學者進行主題類及自由創作類作品評選，由評選委員依照所收取之作品數量擇優評選。</text:p>
      <text:p text:style-name="P145">(二)獎項分為優選及特別獎，評選件數說明如下</text:p>
      <text:p text:style-name="P146">1.優選類</text:p>
      <text:p text:style-name="P147"><text:s text:c="2"/>(1)參與主題類(國際教育、航空、夢想類)評選之作品將於評選會議中挑選<text:s/></text:p>
      <text:p text:style-name="P148"><text:s text:c="5"/>優選若干名。</text:p>
      <text:p text:style-name="P149"><text:span text:style-name="T150"><text:s text:c="2"/>(2)參與自由創作類以校為單位，依投件數量優選作品遴選件數如下</text:span><text:span text:style-name="T151">：</text:span></text:p>
      <text:list text:style-name="LFO7" text:continue-numbering="true">
        <text:list-item>
          <text:list>
            <text:list-item>
              <text:list>
                <text:list-item>
                  <text:p text:style-name="P152">總作品數量為12件以下時，將選出2件優選為原則。</text:p>
                </text:list-item>
                <text:list-item>
                  <text:p text:style-name="P153">總作品數量為13~18件時，將選出3件優選為原則。</text:p>
                </text:list-item>
                <text:list-item>
                  <text:p text:style-name="P154">總作品數量為19~24件時，將選出4件優選為原則。</text:p>
                </text:list-item>
                <text:list-item>
                  <text:p text:style-name="P155">總作品數量為25~30件時，將選出5件優選為原則。</text:p>
                </text:list-item>
                <text:list-item>
                  <text:p text:style-name="P156">總作品數量為31~36件時，將選出6件優選為原則。</text:p>
                </text:list-item>
              </text:list>
            </text:list-item>
          </text:list>
        </text:list-item>
      </text:list>
      <text:p text:style-name="P157"><text:s/>2.特別獎類</text:p>
      <text:p text:style-name="P158">(1)目的：為增加學生榮譽感、鼓勵身心障礙學生克服自身困難以發展潛能，並持續培養對於藝術領域有興趣之學生，藉此提供獎項提升其興趣與繼續學習之動力與熱忱。</text:p>
      <text:p text:style-name="P159"><text:span text:style-name="T160">(2)對象：針對本市4所特教學校學生有藝術潛能且願意克服自身限制進行學</text:span><text:soft-page-break/><text:span text:style-name="T161">習與創作，極富堅持精神值得嘉許之在籍學生，每校以推薦2名為原則。欲推薦者請詳填特別獎推薦表(附件二)。</text:span></text:p>
      <text:p text:style-name="P162"><text:span text:style-name="T163">(3)所提交之作品如經學校推薦為特別獎，則不得重複參與優選類之評選。</text:span></text:p>
      <text:p text:style-name="P164"><text:span text:style-name="T165">伍</text:span><text:span text:style-name="T166">、</text:span><text:span text:style-name="T167">獎勵</text:span></text:p>
      <text:p text:style-name="P168"><text:s text:c="3"/>(一)送件學校之行政人員與指導老師各核敘嘉獎1次乙名；若學生作品獲優選，指導老師則核予敘嘉獎2次。請學校逕依本計畫核敘。</text:p>
      <text:p text:style-name="P169"><text:s text:c="3"/>(二)藝術聯展承辦及協辦單位由教育局另案敘獎。</text:p>
      <text:p text:style-name="P170"><text:span text:style-name="T171">陸</text:span><text:span text:style-name="T172">、</text:span><text:span text:style-name="T173">預期效益</text:span></text:p>
      <text:p text:style-name="P174">一、 提升特教學生展現自我之舞台，增進其榮譽感，並提升其自我展現與表 <text:s/></text:p>
      <text:p text:style-name="P175"><text:s text:c="5"/>達能力。</text:p>
      <text:p text:style-name="P176">二、 作為特殊教育多領域發展之教學與成果展現參考，擴展特殊教育發展之</text:p>
      <text:p text:style-name="P177"><text:s text:c="5"/>多元性。</text:p>
      <text:p text:style-name="P178">三、 以藝術為媒介，增進社會大眾對於身心障礙學生之理解，營造共融且正<text:s/></text:p>
      <text:p text:style-name="P179"><text:s text:c="5"/>向之環境。</text:p>
      <text:p text:style-name="P180">四、 透過藝術鑑賞，提升特教領域師生間之彼此交流與學習，擴展特殊教育</text:p>
      <text:p text:style-name="P181"><text:s text:c="5"/>教師藝術教學視野，激發藝術教學創意與熱忱。</text:p>
      <text:p text:style-name="P182"><text:span text:style-name="T183">柒</text:span><text:span text:style-name="T184">、</text:span><text:span text:style-name="T185">經費</text:span><text:span text:style-name="T186">：由教育局相關經費項下支應。</text:span></text:p>
      <text:p text:style-name="P187"><text:span text:style-name="T188">捌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楷體-繁" style:font-name-asian="楷體-繁"/>
    </style:style>
    <style:style style:name="WW_CharLFO1LVL3" style:family="text">
      <style:text-properties fo:color="#FF0000"/>
    </style:style>
    <text:list-style style:name="目前的清單1" style:display-name="目前的清單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FF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巿立文山特殊教育學校九十三學年度第二學期</dc:title>
    <dc:description/>
    <dc:subject/>
    <meta:initial-creator>MC SYSTEM</meta:initial-creator>
    <dc:creator>panasony Liu</dc:creator>
    <meta:creation-date>2025-08-18T02:11:00Z</meta:creation-date>
    <dc:date>2025-08-18T02:11:00Z</dc:date>
    <meta:print-date>2025-05-14T05:1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7" meta:character-count="2189" meta:row-count="15" meta:non-whitespace-character-count="1866"/>
  </office:meta>
</office:document-meta>
</file>