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6826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5097in" style:use-optimal-column-width="false"/>
    </style:style>
    <style:style style:name="TableColumn18" style:family="table-column">
      <style:table-column-properties style:column-width="0.4326in" style:use-optimal-column-width="false"/>
    </style:style>
    <style:style style:name="TableColumn19" style:family="table-column">
      <style:table-column-properties style:column-width="0.734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1.7833in" style:use-optimal-column-width="false"/>
    </style:style>
    <style:style style:name="Table7" style:family="table">
      <style:table-properties style:width="7.4187in" fo:margin-left="0in" table:align="center"/>
    </style:style>
    <style:style style:name="TableRow23" style:family="table-row">
      <style:table-row-properties style:min-row-height="0.4916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916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495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6916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49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-asian="標楷體" fo:letter-spacing="-0.0138in" style:text-scale="80%"/>
    </style:style>
    <style:style style:name="P88" style:parent-style-name="內文" style:family="paragraph">
      <style:text-properties style:font-name-asian="標楷體" fo:letter-spacing="-0.0138in" style:text-scale="80%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-asian="標楷體" fo:letter-spacing="-0.0138in" style:text-scale="80%"/>
    </style:style>
    <style:style style:name="TableRow91" style:family="table-row">
      <style:table-row-properties style:min-row-height="0.3527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3993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986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986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3986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3986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986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8194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indent="0.25in"/>
      <style:text-properties style:font-name-asian="標楷體"/>
    </style:style>
    <style:style style:name="TableRow133" style:family="table-row">
      <style:table-row-properties style:min-row-height="1.1437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justify"/>
      <style:text-properties style:font-name-asian="標楷體"/>
    </style:style>
    <style:style style:name="P140" style:parent-style-name="內文" style:list-style-name="LFO1" style:family="paragraph">
      <style:paragraph-properties fo:text-align="justify"/>
      <style:text-properties style:font-name-asian="標楷體"/>
    </style:style>
    <style:style style:name="P141" style:parent-style-name="內文" style:list-style-name="LFO1" style:family="paragraph">
      <style:paragraph-properties fo:text-align="justify"/>
      <style:text-properties style:font-name-asian="標楷體"/>
    </style:style>
    <style:style style:name="P142" style:parent-style-name="內文" style:list-style-name="LFO1" style:family="paragraph">
      <style:paragraph-properties fo:text-align="justify"/>
      <style:text-properties style:font-name-asian="標楷體"/>
    </style:style>
    <style:style style:name="P143" style:parent-style-name="內文" style:list-style-name="LFO1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3333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9965in" style:use-optimal-row-height="false" fo:keep-together="always"/>
    </style:style>
    <style:style style:name="TableCell15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 fo:line-height="0.1944in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萬華區萬大國民小學</text:span><text:span text:style-name="T3">114</text:span><text:span text:style-name="T4">學年度第一學期臨時特殊教育學生助理員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報考類別：</text:span><text:span text:style-name="T27">臨時特殊教育學生助理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/text:p>
            <text:p text:style-name="P37">□女</text:p>
          </table:table-cell>
          <table:table-cell table:style-name="TableCell38">
            <text:p text:style-name="P39">婚姻</text:p>
          </table:table-cell>
          <table:table-cell table:style-name="TableCell40">
            <text:p text:style-name="P41">□已婚</text:p>
            <text:p text:style-name="P42">□未婚</text:p>
          </table:table-cell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3">
            <text:p text:style-name="P46"><text:s text:c="4"/>年<text:s text:c="3"/>月<text:s text:c="3"/>日</text:p>
          </table:table-cell>
          <table:covered-table-cell/>
          <table:covered-table-cell/>
          <table:table-cell table:style-name="TableCell47" table:number-rows-spanned="3">
            <text:p text:style-name="P48">貼相片處</text:p>
          </table:table-cell>
        </table:table-row>
        <table:table-row table:style-name="TableRow49">
          <table:table-cell table:style-name="TableCell50" table:number-columns-spanned="2">
            <text:p text:style-name="P51">現職服務</text:p>
            <text:p text:style-name="P52">單位名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職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 table:number-rows-spanned="2">
            <text:p text:style-name="P66">通<text:s/>訊<text:s/>處</text:p>
          </table:table-cell>
          <table:covered-table-cell/>
          <table:table-cell table:style-name="TableCell67" table:number-columns-spanned="6">
            <text:p text:style-name="P68">通訊地址：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內文"><text:span text:style-name="T72">身心障礙手冊</text:span></text:p>
          </table:table-cell>
          <table:covered-table-cell/>
          <table:covered-table-cell/>
          <table:table-cell table:style-name="TableCell73" table:number-columns-spanned="3">
            <text:p text:style-name="P74">□持有</text:p>
            <text:p text:style-name="內文"><text:span text:style-name="T75">□</text:span><text:span text:style-name="T76">未持有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6">
            <text:p text:style-name="P81">EMAIL：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　　話</text:p>
          </table:table-cell>
          <table:covered-table-cell/>
          <table:covered-table-cell/>
          <table:table-cell table:style-name="TableCell86" table:number-columns-spanned="4">
            <text:p text:style-name="內文"><text:span text:style-name="T87">日：</text:span></text:p>
            <text:p text:style-name="P88">夜：</text:p>
            <text:p text:style-name="P89"><text:span text:style-name="T90">行動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兵<text:s text:c="3"/>役</text:p>
          </table:table-cell>
          <table:covered-table-cell/>
          <table:table-cell table:style-name="TableCell94" table:number-columns-spanned="13">
            <text:p text:style-name="P95">□役畢，退伍日期　　<text:s/>年　　月　　日　□未役　　　　□無兵役義務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經<text:s text:c="2"/>歷</text:p>
          </table:table-cell>
          <table:covered-table-cell/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5">
            <text:p text:style-name="P103">簡要自傳（內容含成長、求學、家世、專長、傑出表現等）</text:p>
            <text:p text:style-name="P104"/>
          </table:table-cell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3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3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報考人</text:p>
            <text:p text:style-name="P126">簽章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報名日期</text:p>
          </table:table-cell>
          <table:covered-table-cell/>
          <table:table-cell table:style-name="TableCell131" table:number-columns-spanned="3">
            <text:p text:style-name="P132"><text:s text:c="6"/>年<text:s text:c="9"/>月<text:s text:c="10"/>日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右欄</text:p>
            <text:p text:style-name="P136">請勿</text:p>
            <text:p text:style-name="P137">填寫</text:p>
          </table:table-cell>
          <table:covered-table-cell/>
          <table:table-cell table:style-name="TableCell138" table:number-columns-spanned="13">
            <text:list text:style-name="LFO1" text:continue-numbering="true">
              <text:list-item>
                <text:p text:style-name="P139">報名表</text:p>
              </text:list-item>
              <text:list-item>
                <text:p text:style-name="P140">身分證影本</text:p>
              </text:list-item>
              <text:list-item>
                <text:p text:style-name="P141">畢業證書</text:p>
              </text:list-item>
              <text:list-item>
                <text:p text:style-name="P142">特教教師助理員職前訓練證明文件</text:p>
              </text:list-item>
              <text:list-item>
                <text:p text:style-name="P143">其他　　　　　　　　　　<text:s text:c="3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初審核章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複審核章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文山區博嘉國民小學臨時教師助理員甄選簡章</dc:title>
    <meta:initial-creator>csps</meta:initial-creator>
    <dc:creator>panasony Liu</dc:creator>
    <meta:creation-date>2025-08-21T06:16:00Z</meta:creation-date>
    <dc:date>2025-08-21T06:16:00Z</dc:date>
    <meta:print-date>2025-08-21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