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53458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K$2:.$K$5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8" table:number-rows-spanned="1" table:style-name="ce43">
            <text:p>114年度校園第一線專業人員兒少心理健康知能培訓(9月至10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聯絡電話</text:p>
          </table:table-cell>
          <table:table-cell office:value-type="string" table:style-name="ce4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style-name="ce5"/>
          <table:table-cell office:value-type="string" table:style-name="ce6">
            <text:p>請於<text:span text:style-name="T4">114/9/3(三)</text:span>前，免備文以電子郵件傳送報名表至承辦人信箱(b82847@gov.taipei)。</text:p>
          </table:table-cell>
          <table:table-cell office:value-type="string" table:style-name="ce7">
            <text:p>9/10(三)杜絕數位性暴力，建立孩子身體界線及自我保護的能力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2" table:style-name="ce1"/>
          <table:table-cell office:value-type="string" table:style-name="ce7">
            <text:p>9/17(三)認識兒童青少年的憂鬱及相處之道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9/30(二)醫療接軌指南:精神醫療早期介入與學校合作實務(含轉介經驗分享、個案研討)</text:p>
          </table:table-cell>
          <table:table-cell table:number-columns-repeated="16373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2" table:style-name="ce1"/>
          <table:table-cell office:value-type="string" table:style-name="ce7">
            <text:p>10/22(三)過曝世代-提升心理韌性的實務工作</text:p>
          </table:table-cell>
          <table:table-cell table:number-columns-repeated="16373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S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PEDU</meta:initial-creator>
    <dc:creator>kidd</dc:creator>
    <meta:creation-date>2008-06-04T01:07:51Z</meta:creation-date>
    <dc:date>2025-08-25T04:58:19Z</dc:date>
    <meta:print-date>2022-02-22T03:24:51Z</meta:print-date>
  </office:meta>
</office:document-meta>
</file>