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本文縮排" style:family="paragraph">
      <style:paragraph-properties fo:line-height="0.3333in"/>
    </style:style>
    <style:style style:name="P27" style:parent-style-name="本文縮排" style:list-style-name="LFO1" style:family="paragraph">
      <style:paragraph-properties fo:line-height="0.3333in"/>
    </style:style>
    <style:style style:name="P28" style:parent-style-name="本文縮排" style:list-style-name="LFO1" style:family="paragraph">
      <style:paragraph-properties fo:line-height="0.3333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6881in" fo:text-indent="-0.188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333in" fo:margin-left="0.25in" fo:text-indent="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333in" fo:margin-left="1in" fo:text-indent="-0.37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333in" fo:margin-left="0.9833in" fo:text-indent="-0.3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333in" fo:text-indent="0.5909in"/>
      <style:text-properties style:font-name="標楷體" style:font-name-asian="標楷體"/>
    </style:style>
    <style:style style:name="P42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333in" fo:margin-left="0.9916in" fo:text-indent="-0.9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3333in" fo:text-indent="0.5833in"/>
      <style:text-properties style:font-name="標楷體" style:font-name-asian="標楷體"/>
    </style:style>
    <style:style style:name="P49" style:parent-style-name="內文" style:family="paragraph">
      <style:paragraph-properties fo:line-height="0.3333in" fo:margin-right="-0.2951in" fo:text-indent="0.59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/>
    </style:style>
    <style:style style:name="P54" style:parent-style-name="本文縮排3" style:list-style-name="LFO2" style:family="paragraph">
      <style:paragraph-properties fo:line-height="0.3333in"/>
    </style:style>
    <style:style style:name="P55" style:parent-style-name="本文縮排3" style:list-style-name="LFO2" style:family="paragraph">
      <style:paragraph-properties fo:line-height="0.3333in"/>
    </style:style>
    <style:style style:name="P56" style:parent-style-name="內文" style:family="paragraph">
      <style:paragraph-properties fo:line-height="0.3333in"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縮排3" style:family="paragraph">
      <style:paragraph-properties fo:line-height="0.3333in" fo:margin-left="0.25in">
        <style:tab-stops/>
      </style:paragraph-properties>
    </style:style>
    <style:style style:name="P62" style:parent-style-name="本文縮排3" style:family="paragraph">
      <style:paragraph-properties fo:line-height="0.3333in" fo:margin-left="0in">
        <style:tab-stops/>
      </style:paragraph-properties>
    </style:style>
    <style:style style:name="P63" style:parent-style-name="頁首" style:family="paragraph">
      <style:paragraph-properties fo:line-heigh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333in" fo:text-indent="0.25in"/>
      <style:text-properties style:font-name="標楷體" style:font-name-asian="標楷體"/>
    </style:style>
    <style:style style:name="P65" style:parent-style-name="內文" style:family="paragraph">
      <style:paragraph-properties fo:line-height="0.3333in" fo:text-indent="0.25in"/>
      <style:text-properties style:font-name="標楷體" style:font-name-asian="標楷體"/>
    </style:style>
    <style:style style:name="P66" style:parent-style-name="內文" style:family="paragraph">
      <style:paragraph-properties fo:line-height="0.3333in" fo:text-indent="0.25in"/>
      <style:text-properties style:font-name="標楷體" style:font-name-asian="標楷體"/>
    </style:style>
    <style:style style:name="P67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333in" fo:margin-left="0.58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 fo:margin-left="0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333in" fo:margin-left="0.6881in" fo:text-indent="-0.6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333in" fo:text-indent="0.25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333in" fo:text-indent="0.5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333in" fo:text-indent="0.515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333in"/>
      <style:text-properties style:font-name="標楷體" style:font-name-asian="標楷體"/>
    </style:style>
    <style:style style:name="P148" style:parent-style-name="內文" style:family="paragraph">
      <style:paragraph-properties fo:line-height="0.3333in"/>
      <style:text-properties style:font-name="標楷體" style:font-name-asian="標楷體"/>
    </style:style>
    <style:style style:name="P149" style:parent-style-name="頁首" style:family="paragraph">
      <style:paragraph-properties fo:break-before="page" fo:line-height="0.2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0.3256in"/>
    </style:style>
    <style:style style:name="TableColumn154" style:family="table-column">
      <style:table-column-properties style:column-width="1.5444in"/>
    </style:style>
    <style:style style:name="TableColumn155" style:family="table-column">
      <style:table-column-properties style:column-width="4.9944in"/>
    </style:style>
    <style:style style:name="Table152" style:family="table">
      <style:table-properties style:width="6.8645in" fo:margin-left="0in" table:align="left"/>
    </style:style>
    <style:style style:name="TableRow156" style:family="table-row">
      <style:table-row-properties style:min-row-height="0.4097in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34in" fo:keep-together="always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P170" style:parent-style-name="內文" style:family="paragraph">
      <style:paragraph-properties fo:text-align="center" fo:margin-top="0.0833in" fo:margin-bottom="0.0833in" fo:line-height="0.1388in"/>
    </style:style>
    <style:style style:name="T171" style:parent-style-name="預設段落字型" style:family="text">
      <style:text-properties style:font-name="標楷體" style:font-name-asian="標楷體" fo:letter-spacing="-0.0027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4173in" fo:keep-together="always"/>
    </style:style>
    <style:style style:name="P1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944in" fo:keep-together="always"/>
    </style:style>
    <style:style style:name="P1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margin-bottom="0.0833in" fo:line-height="0.1388in" fo:margin-left="0.1833in" fo:text-indent="-0.1833in">
        <style:tab-stops/>
      </style:paragraph-properties>
      <style:text-properties style:font-name="標楷體" style:font-name-asian="標楷體" fo:letter-spacing="-0.002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4611in" fo:keep-together="always"/>
    </style:style>
    <style:style style:name="P1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833in" fo:margin-bottom="0.0833in" fo:line-height="0.1388in"/>
      <style:text-properties style:font-name="標楷體" style:font-name-asian="標楷體" fo:letter-spacing="-0.00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4555in" fo:keep-together="always"/>
    </style:style>
    <style:style style:name="P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833in" fo:margin-bottom="0.0833in" fo:line-height="0.1388in" fo:margin-left="0.1833in" fo:text-indent="-0.1833in">
        <style:tab-stops/>
      </style:paragraph-properties>
      <style:text-properties style:font-name="標楷體" style:font-name-asian="標楷體" fo:letter-spacing="-0.0027in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1.5409in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P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P2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833in" fo:margin-bottom="0.0833in" fo:line-height="0.1388in" fo:margin-left="0.1833in" fo:text-indent="-0.1833in">
        <style:tab-stops/>
      </style:paragraph-properties>
      <style:text-properties style:font-name="標楷體" style:font-name-asian="標楷體" fo:letter-spacing="-0.0027in"/>
    </style:style>
    <style:style style:name="P207" style:parent-style-name="內文" style:family="paragraph">
      <style:paragraph-properties fo:text-align="justify" fo:margin-top="0.0694in" fo:margin-bottom="0.0694in" fo:line-height="0.2083in" fo:margin-left="0.1847in" fo:text-indent="-0.1847in">
        <style:tab-stops/>
      </style:paragraph-properties>
      <style:text-properties style:font-name="標楷體" style:font-name-asian="標楷體" fo:letter-spacing="-0.0027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olumn228" style:family="table-column">
      <style:table-column-properties style:column-width="1.2in"/>
    </style:style>
    <style:style style:name="TableColumn229" style:family="table-column">
      <style:table-column-properties style:column-width="1.125in"/>
    </style:style>
    <style:style style:name="TableColumn230" style:family="table-column">
      <style:table-column-properties style:column-width="1.25in"/>
    </style:style>
    <style:style style:name="TableColumn231" style:family="table-column">
      <style:table-column-properties style:column-width="1in"/>
    </style:style>
    <style:style style:name="TableColumn232" style:family="table-column">
      <style:table-column-properties style:column-width="1in"/>
    </style:style>
    <style:style style:name="TableColumn233" style:family="table-column">
      <style:table-column-properties style:column-width="1.125in"/>
    </style:style>
    <style:style style:name="Table227" style:family="table">
      <style:table-properties style:width="6.7in" fo:margin-left="0in" table:align="left"/>
    </style:style>
    <style:style style:name="TableRow234" style:family="table-row">
      <style:table-row-properties style:min-row-height="0.4187in" fo:keep-together="always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fo:text-align="justify" fo:line-height="0.2916in"/>
      <style:text-properties style:font-name="標楷體" style:font-name-asian="標楷體" fo:font-size="15pt" style:font-size-asian="15pt" style:font-size-complex="15pt"/>
    </style:style>
    <style:style style:name="P333" style:parent-style-name="內文" style:family="paragraph">
      <style:paragraph-properties fo:text-align="justify" fo:line-height="0.291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4" style:parent-style-name="內文" style:family="paragraph">
      <style:paragraph-properties fo:text-align="justify" fo:line-height="0.2916in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5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6" style:parent-style-name="內文" style:family="paragraph">
      <style:paragraph-properties fo:text-align="justify" fo:line-height="0.2916in" fo:margin-left="0.6895in" fo:text-indent="-0.6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9" style:parent-style-name="內文" style:family="paragraph">
      <style:paragraph-properties fo:text-align="justify" fo:line-height="0.2916in" fo:margin-left="0.6895in" fo:text-indent="-0.68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0" style:parent-style-name="內文" style:family="paragraph">
      <style:paragraph-properties fo:text-align="justify" fo:line-height="0.2916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150%"/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內文" style:list-style-name="LFO3" style:family="paragraph">
      <style:paragraph-properties style:snap-to-layout-grid="false" fo:margin-left="0.3979in" fo:text-indent="-0.3979in">
        <style:tab-stops>
          <style:tab-stop style:type="left" style:position="-0.00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/>
    </style:style>
    <style:style style:name="TableColumn363" style:family="table-column">
      <style:table-column-properties style:column-width="0.575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.5in" style:use-optimal-column-width="false"/>
    </style:style>
    <style:style style:name="TableColumn366" style:family="table-column">
      <style:table-column-properties style:column-width="1.125in" style:use-optimal-column-width="false"/>
    </style:style>
    <style:style style:name="TableColumn367" style:family="table-column">
      <style:table-column-properties style:column-width="0.875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Column369" style:family="table-column">
      <style:table-column-properties style:column-width="0.875in" style:use-optimal-column-width="false"/>
    </style:style>
    <style:style style:name="Table362" style:family="table">
      <style:table-properties style:width="6.7in" fo:margin-left="0in" table:align="left"/>
    </style:style>
    <style:style style:name="TableRow370" style:family="table-row">
      <style:table-row-properties style:min-row-height="0.2666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P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Row384" style:family="table-row">
      <style:table-row-properties style:min-row-height="0.2333in" style:use-optimal-row-height="false" fo:keep-together="always"/>
    </style:style>
    <style:style style:name="P3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P3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P3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P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P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頁首" style:family="paragraph">
      <style:paragraph-properties fo:text-align="center" fo:margin-top="0.0833in" fo:margin-bottom="0.0833in" fo:line-height="0.1388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332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09" style:family="table-row">
      <style:table-row-properties style:min-row-height="0.23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24" style:family="table-row">
      <style:table-row-properties style:min-row-height="0.363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頁首" style:family="paragraph">
      <style:paragraph-properties fo:margin-top="0.0833in" fo:margin-bottom="0.0833in" fo:line-height="0.1111in">
        <style:tab-stops/>
      </style:paragraph-properties>
      <style:text-properties style:font-name="標楷體" style:font-name-asian="標楷體" fo:letter-spacing="-0.0027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39" style:family="table-row">
      <style:table-row-properties style:min-row-height="0.2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7" style:parent-style-name="頁首" style:family="paragraph">
      <style:paragraph-properties fo:margin-top="0.0833in" fo:margin-bottom="0.0833in" fo:line-height="0.1111in">
        <style:tab-stops/>
      </style:paragraph-properties>
      <style:text-properties style:font-name="標楷體" style:font-name-asian="標楷體" fo:letter-spacing="-0.0027in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54" style:family="table-row">
      <style:table-row-properties style:min-row-height="0.225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頁首" style:family="paragraph">
      <style:paragraph-properties fo:margin-top="0.0833in" fo:margin-bottom="0.0833in" fo:line-height="0.1111in">
        <style:tab-stops/>
      </style:paragraph-properties>
      <style:text-properties style:font-name="標楷體" style:font-name-asian="標楷體" fo:letter-spacing="-0.0027in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69" style:family="table-row">
      <style:table-row-properties style:min-row-height="0.316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84" style:family="table-row">
      <style:table-row-properties style:min-row-height="0.3166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499" style:family="table-row">
      <style:table-row-properties style:min-row-height="0.3166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14" style:family="table-row">
      <style:table-row-properties style:min-row-height="0.175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29" style:family="table-row">
      <style:table-row-properties style:min-row-height="0.2833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44" style:family="table-row">
      <style:table-row-properties style:min-row-height="0.283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59" style:family="table-row">
      <style:table-row-properties style:min-row-height="0.25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74" style:family="table-row">
      <style:table-row-properties style:min-row-height="0.2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589" style:family="table-row">
      <style:table-row-properties style:min-row-height="0.2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04" style:family="table-row">
      <style:table-row-properties style:min-row-height="0.225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19" style:family="table-row">
      <style:table-row-properties style:min-row-height="0.3416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34" style:family="table-row">
      <style:table-row-properties style:min-row-height="0.3416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49" style:family="table-row">
      <style:table-row-properties style:min-row-height="0.3416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64" style:family="table-row">
      <style:table-row-properties style:min-row-height="0.3416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79" style:family="table-row">
      <style:table-row-properties style:min-row-height="0.3416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letter-spacing="-0.0027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0833in" fo:margin-bottom="0.0833in" fo:line-height="0.1111in"/>
      <style:text-properties style:font-name="標楷體" style:font-name-asian="標楷體" fo:letter-spacing="-0.0027in"/>
    </style:style>
    <style:style style:name="TableRow694" style:family="table-row">
      <style:table-row-properties style:min-row-height="0.4673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letter-spacing="-0.0027in"/>
    </style:style>
    <style:style style:name="P699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P712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break-before="page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/>
    </style:style>
    <style:style style:name="TableColumn720" style:family="table-column">
      <style:table-column-properties style:column-width="0.584in" style:use-optimal-column-width="false"/>
    </style:style>
    <style:style style:name="TableColumn721" style:family="table-column">
      <style:table-column-properties style:column-width="0.8888in" style:use-optimal-column-width="false"/>
    </style:style>
    <style:style style:name="TableColumn722" style:family="table-column">
      <style:table-column-properties style:column-width="1.2694in" style:use-optimal-column-width="false"/>
    </style:style>
    <style:style style:name="TableColumn723" style:family="table-column">
      <style:table-column-properties style:column-width="1.143in" style:use-optimal-column-width="false"/>
    </style:style>
    <style:style style:name="TableColumn724" style:family="table-column">
      <style:table-column-properties style:column-width="1.0159in" style:use-optimal-column-width="false"/>
    </style:style>
    <style:style style:name="TableColumn725" style:family="table-column">
      <style:table-column-properties style:column-width="0.8888in" style:use-optimal-column-width="false"/>
    </style:style>
    <style:style style:name="TableColumn726" style:family="table-column">
      <style:table-column-properties style:column-width="1.0159in" style:use-optimal-column-width="false"/>
    </style:style>
    <style:style style:name="Table719" style:family="table">
      <style:table-properties style:width="6.8062in" fo:margin-left="0in" table:align="left"/>
    </style:style>
    <style:style style:name="TableRow727" style:family="table-row">
      <style:table-row-properties style:min-row-height="0.2666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P73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Row741" style:family="table-row">
      <style:table-row-properties style:min-row-height="0.2333in" style:use-optimal-row-height="false" fo:keep-together="always"/>
    </style:style>
    <style:style style:name="P742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P74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P744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P74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P746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3326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766" style:family="table-row">
      <style:table-row-properties style:min-row-height="0.2333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781" style:family="table-row">
      <style:table-row-properties style:min-row-height="0.25in" style:use-optimal-row-height="false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頁首" style:family="paragraph">
      <style:paragraph-properties fo:margin-top="0.0833in" fo:margin-bottom="0.0833in" fo:line-height="0.2083in">
        <style:tab-stops/>
      </style:paragraph-properties>
      <style:text-properties style:font-name="標楷體" style:font-name-asian="標楷體" fo:letter-spacing="-0.0027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796" style:family="table-row">
      <style:table-row-properties style:min-row-height="0.25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頁首" style:family="paragraph">
      <style:paragraph-properties fo:margin-top="0.0833in" fo:margin-bottom="0.0833in" fo:line-height="0.2083in">
        <style:tab-stops/>
      </style:paragraph-properties>
      <style:text-properties style:font-name="標楷體" style:font-name-asian="標楷體" fo:letter-spacing="-0.0027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11" style:family="table-row">
      <style:table-row-properties style:min-row-height="0.225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頁首" style:family="paragraph">
      <style:paragraph-properties fo:margin-top="0.0833in" fo:margin-bottom="0.0833in" fo:line-height="0.2083in">
        <style:tab-stops/>
      </style:paragraph-properties>
      <style:text-properties style:font-name="標楷體" style:font-name-asian="標楷體" fo:letter-spacing="-0.0027in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26" style:family="table-row">
      <style:table-row-properties style:min-row-height="0.3166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41" style:family="table-row">
      <style:table-row-properties style:min-row-height="0.3166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56" style:family="table-row">
      <style:table-row-properties style:min-row-height="0.3166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71" style:family="table-row">
      <style:table-row-properties style:min-row-height="0.175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886" style:family="table-row">
      <style:table-row-properties style:min-row-height="0.2833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01" style:family="table-row">
      <style:table-row-properties style:min-row-height="0.2833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16" style:family="table-row">
      <style:table-row-properties style:min-row-height="0.2833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31" style:family="table-row">
      <style:table-row-properties style:min-row-height="0.2583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46" style:family="table-row">
      <style:table-row-properties style:min-row-height="0.25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61" style:family="table-row">
      <style:table-row-properties style:min-row-height="0.25in"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76" style:family="table-row">
      <style:table-row-properties style:min-row-height="0.25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991" style:family="table-row">
      <style:table-row-properties style:min-row-height="0.225in"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1006" style:family="table-row">
      <style:table-row-properties style:min-row-height="0.3423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1021" style:family="table-row">
      <style:table-row-properties style:min-row-height="0.3423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1036" style:family="table-row">
      <style:table-row-properties style:min-row-height="0.3423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margin-top="0.0833in" fo:margin-bottom="0.0833in" fo:line-height="0.2083in"/>
      <style:text-properties style:font-name="標楷體" style:font-name-asian="標楷體" fo:letter-spacing="-0.0027in"/>
    </style:style>
    <style:style style:name="TableRow1051" style:family="table-row">
      <style:table-row-properties style:min-row-height="0.4875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top="0.0833in" fo:margin-bottom="0.0833in" fo:line-height="0.2083in"/>
      <style:text-properties style:font-name="標楷體" style:font-name-asian="標楷體" fo:letter-spacing="-0.002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833in" fo:margin-bottom="0.0833in" fo:line-height="0.2083in" fo:margin-left="0.4902in" fo:text-indent="0.1638in">
        <style:tab-stops>
          <style:tab-stop style:type="left" style:position="3.493in"/>
        </style:tab-stops>
      </style:paragraph-properties>
      <style:text-properties style:font-name="標楷體" style:font-name-asian="標楷體" fo:letter-spacing="-0.0027in"/>
    </style:style>
    <style:style style:name="P1056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P1068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P1069" style:parent-style-name="頁首" style:family="paragraph">
      <style:paragraph-properties fo:line-height="0.1388in">
        <style:tab-stops/>
      </style:paragraph-properties>
      <style:text-properties style:font-name="標楷體" style:font-name-asian="標楷體" fo:letter-spacing="-0.0027in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81" style:family="table-column">
      <style:table-column-properties style:column-width="0.825in" style:use-optimal-column-width="false"/>
    </style:style>
    <style:style style:name="TableColumn1082" style:family="table-column">
      <style:table-column-properties style:column-width="1.125in" style:use-optimal-column-width="false"/>
    </style:style>
    <style:style style:name="TableColumn1083" style:family="table-column">
      <style:table-column-properties style:column-width="1.125in" style:use-optimal-column-width="false"/>
    </style:style>
    <style:style style:name="TableColumn1084" style:family="table-column">
      <style:table-column-properties style:column-width="1in" style:use-optimal-column-width="false"/>
    </style:style>
    <style:style style:name="TableColumn1085" style:family="table-column">
      <style:table-column-properties style:column-width="1in" style:use-optimal-column-width="false"/>
    </style:style>
    <style:style style:name="TableColumn1086" style:family="table-column">
      <style:table-column-properties style:column-width="1.625in" style:use-optimal-column-width="false"/>
    </style:style>
    <style:style style:name="Table1080" style:family="table">
      <style:table-properties style:width="6.7in" fo:margin-left="0in" table:align="left"/>
    </style:style>
    <style:style style:name="TableRow1087" style:family="table-row">
      <style:table-row-properties style:min-row-height="0.7326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100" style:family="table-row">
      <style:table-row-properties style:min-row-height="0.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106" style:parent-style-name="預設段落字型" style:family="text">
      <style:text-properties style:font-name-asian="標楷體" fo:font-size="18pt" style:font-size-asian="18pt"/>
    </style:style>
    <style:style style:name="T1107" style:parent-style-name="預設段落字型" style:family="text">
      <style:text-properties style:font-name-asian="標楷體" fo:font-size="18pt" style:font-size-asian="18pt"/>
    </style:style>
    <style:style style:name="T1108" style:parent-style-name="預設段落字型" style:family="text">
      <style:text-properties style:font-name-asian="標楷體" fo:font-size="18pt" style:font-size-asian="18pt"/>
    </style:style>
    <style:style style:name="T1109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110" style:parent-style-name="預設段落字型" style:family="text">
      <style:text-properties style:font-name-asian="標楷體" fo:font-size="18pt" style:font-size-asian="18pt"/>
    </style:style>
    <style:style style:name="T1111" style:parent-style-name="預設段落字型" style:family="text">
      <style:text-properties style:font-name-asian="標楷體" fo:font-size="18pt" style:font-size-asian="18pt"/>
    </style:style>
    <style:style style:name="T1112" style:parent-style-name="預設段落字型" style:family="text">
      <style:text-properties style:font-name-asian="標楷體" fo:font-size="18pt" style:font-size-asian="18pt"/>
    </style:style>
    <style:style style:name="T1113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1114" style:parent-style-name="預設段落字型" style:family="text">
      <style:text-properties style:font-name-asian="標楷體" fo:font-size="18pt" style:font-size-asian="18pt"/>
    </style:style>
    <style:style style:name="TableRow1115" style:family="table-row">
      <style:table-row-properties style:min-row-height="7.2347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-asian="標楷體" fo:font-size="18pt" style:font-size-asian="18pt"/>
    </style:style>
    <style:style style:name="P1134" style:parent-style-name="內文" style:family="paragraph">
      <style:text-properties style:font-name-asian="標楷體" fo:font-size="18pt" style:font-size-asian="18pt"/>
    </style:style>
    <style:style style:name="P1135" style:parent-style-name="內文" style:family="paragraph">
      <style:text-properties style:font-name-asian="標楷體" fo:font-size="18pt" style:font-size-asian="18pt"/>
    </style:style>
    <style:style style:name="P1136" style:parent-style-name="內文" style:family="paragraph">
      <style:text-properties style:font-name-asian="標楷體" fo:font-size="18pt" style:font-size-asian="18pt"/>
    </style:style>
    <style:style style:name="P1137" style:parent-style-name="內文" style:family="paragraph">
      <style:text-properties style:font-name-asian="標楷體" fo:font-size="18pt" style:font-size-asian="18pt"/>
    </style:style>
    <style:style style:name="P1138" style:parent-style-name="內文" style:family="paragraph">
      <style:text-properties style:font-name-asian="標楷體" fo:font-size="18pt" style:font-size-asian="18pt"/>
    </style:style>
    <style:style style:name="P1139" style:parent-style-name="內文" style:family="paragraph">
      <style:text-properties style:font-name-asian="標楷體" fo:font-size="18pt" style:font-size-asian="18pt"/>
    </style:style>
    <style:style style:name="P1140" style:parent-style-name="內文" style:family="paragraph">
      <style:text-properties style:font-name-asian="標楷體" fo:font-size="18pt" style:font-size-asian="18pt"/>
    </style:style>
    <style:style style:name="P1141" style:parent-style-name="內文" style:family="paragraph">
      <style:text-properties style:font-name-asian="標楷體" fo:font-size="18pt" style:font-size-asian="18pt"/>
    </style:style>
    <style:style style:name="P1142" style:parent-style-name="內文" style:family="paragraph">
      <style:text-properties style:font-name-asian="標楷體" fo:font-size="18pt" style:font-size-asian="18pt"/>
    </style:style>
    <style:style style:name="P1143" style:parent-style-name="內文" style:family="paragraph">
      <style:text-properties style:font-name-asian="標楷體" fo:font-size="18pt" style:font-size-asian="18pt"/>
    </style:style>
    <style:style style:name="P1144" style:parent-style-name="內文" style:family="paragraph">
      <style:text-properties style:font-name-asian="標楷體" fo:font-size="18pt" style:font-size-asian="18pt"/>
    </style:style>
    <style:style style:name="P1145" style:parent-style-name="內文" style:family="paragraph">
      <style:text-properties style:font-name-asian="標楷體" fo:font-size="18pt" style:font-size-asian="18pt"/>
    </style:style>
    <style:style style:name="P1146" style:parent-style-name="內文" style:family="paragraph">
      <style:text-properties style:font-name-asian="標楷體" fo:font-size="18pt" style:font-size-asian="18pt"/>
    </style:style>
    <style:style style:name="P1147" style:parent-style-name="內文" style:family="paragraph">
      <style:text-properties style:font-name-asian="標楷體" fo:font-size="18pt" style:font-size-asian="18pt"/>
    </style:style>
    <style:style style:name="P1148" style:parent-style-name="內文" style:family="paragraph">
      <style:text-properties style:font-name-asian="標楷體" fo:font-size="18pt" style:font-size-asian="18pt"/>
    </style:style>
    <style:style style:name="P1149" style:parent-style-name="內文" style:family="paragraph">
      <style:text-properties style:font-name-asian="標楷體" fo:font-size="18pt" style:font-size-asian="18pt"/>
    </style:style>
    <style:style style:name="P1150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1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2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3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4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5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6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7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8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59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60" style:parent-style-name="內文" style:family="paragraph">
      <style:paragraph-properties>
        <style:tab-stops>
          <style:tab-stop style:type="left" style:position="1.3166in"/>
        </style:tab-stops>
      </style:paragraph-properties>
      <style:text-properties style:font-name-asian="標楷體" fo:font-size="14pt" style:font-size-asian="14pt"/>
    </style:style>
    <style:style style:name="P1161" style:parent-style-name="內文" style:family="paragraph">
      <style:paragraph-properties fo:text-indent="2.5041in">
        <style:tab-stops>
          <style:tab-stop style:type="left" style:position="1.3166in"/>
          <style:tab-stop style:type="left" style:position="2.5055in"/>
        </style:tab-stops>
      </style:paragraph-properties>
      <style:text-properties style:font-name-asian="標楷體" fo:font-size="14pt" style:font-size-asian="14pt"/>
    </style:style>
    <style:style style:name="P1162" style:parent-style-name="內文" style:family="paragraph">
      <style:paragraph-properties fo:line-height="0.0833in" fo:text-indent="2.5041in">
        <style:tab-stops>
          <style:tab-stop style:type="left" style:position="1.3166in"/>
          <style:tab-stop style:type="left" style:position="2.5055in"/>
        </style:tab-stops>
      </style:paragraph-properties>
      <style:text-properties style:font-name-asian="標楷體" fo:font-size="14pt" style:font-size-asian="14pt"/>
    </style:style>
    <style:style style:name="P116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北市萬華區萬大國民小學</text:span><text:span text:style-name="T3">114</text:span><text:span text:style-name="T4">學年度傑出市長獎甄選辦法</text:span></text:p>
      <text:p text:style-name="P5"><text:span text:style-name="T6">115.1.14</text:span><text:span text:style-name="T7">市長獎修訂委員通過</text:span></text:p>
      <text:p text:style-name="P8"/>
      <text:p text:style-name="P9"><text:span text:style-name="T10">一、依據：</text:span><text:span text:style-name="T11">臺北市政府教育局</text:span><text:span text:style-name="T12">114</text:span><text:span text:style-name="T13">年度重要工作計畫</text:span><text:span text:style-name="T14">(</text:span><text:span text:style-name="T15">臺北市</text:span><text:span text:style-name="T16">113</text:span><text:span text:style-name="T17">學年度各級學校畢業生市長</text:span></text:p>
      <text:p text:style-name="P18"><text:span text:style-name="T19"><text:s text:c="10"/></text:span><text:span text:style-name="T20">獎頒獎典禮實施計畫</text:span><text:span text:style-name="T21">)</text:span></text:p>
      <text:p text:style-name="P22"><text:span text:style-name="T23">二、主旨：鼓勵學生刻苦上進，積極向上，勤奮好學。</text:span></text:p>
      <text:p text:style-name="P24"><text:span text:style-name="T25">三、對象：應屆畢業生。</text:span></text:p>
      <text:p text:style-name="P26">四、名額：</text:p>
      <text:list text:style-name="LFO1" text:continue-numbering="true">
        <text:list-item>
          <text:p text:style-name="P27">教育局核定名額2人，包含特殊才藝及其他傑出事項。</text:p>
        </text:list-item>
        <text:list-item>
          <text:p text:style-name="P28">其他傑出事項須提出具體事蹟經本校審核委員審核通過，其名額至多以1名為限。</text:p>
        </text:list-item>
      </text:list>
      <text:p text:style-name="P29"><text:span text:style-name="T30">五、辦法：</text:span></text:p>
      <text:p text:style-name="P31">(一)採計標準：</text:p>
      <text:p text:style-name="P32">1.獎項採計以教育主管單位或學校所頒發為限。</text:p>
      <text:p text:style-name="P33">2.非教育主管單位選派代表臺北市參加全國比賽，或代表臺灣參加世界級比賽獲獎，附有代表權證明資料經審查委員審核通過者。</text:p>
      <text:p text:style-name="P34">3.積分計算方法如表二。</text:p>
      <text:p text:style-name="P35">4.其他有關積分計算說明：</text:p>
      <text:p text:style-name="P36">﹙1﹚月考獎狀、小博士、小狀元證書、榮譽獎狀、期末五育成績優良獎狀、寒暑假作業獎狀、校內學習檔案獎狀等，不採計積分。</text:p>
      <text:p text:style-name="P37"><text:span text:style-name="T38">﹙</text:span><text:span text:style-name="T39">2</text:span><text:span text:style-name="T40">﹚北區多語文競賽、西區運動會之獎項以縣市級比賽採計積分；參加多語文競賽獲優等者，以縣市級分區比賽第一名採計分數。</text:span></text:p>
      <text:p text:style-name="P41">﹙3﹚榮獲團體獎，依個人獎項分數的二分之一採計積分。雖未頒發個人獎狀、獎</text:p>
      <text:p text:style-name="P42"><text:s text:c="5"/>盃、獎牌，但可提出參賽事實證明者，比照辦理。</text:p>
      <text:p text:style-name="P43"><text:span text:style-name="T44"><text:s text:c="7"/></text:span><text:span text:style-name="T45">﹙</text:span><text:span text:style-name="T46">4</text:span><text:span text:style-name="T47">﹚臺北市兒童美術創作展，獲得金牌、銀牌、銅牌者列入採計。積分計算方式比照校內辦理之各項競賽。</text:span></text:p>
      <text:p text:style-name="P48">（5）獎狀遺失者，能提出得獎證明，經審查委員審核通過者，方可計分。</text:p>
      <text:p text:style-name="P49"><text:span text:style-name="T50">（</text:span><text:span text:style-name="T51">6</text:span><text:span text:style-name="T52">）獎狀取得日期以收件截止日為限。</text:span></text:p>
      <text:p text:style-name="P53">(二)甄選標準：</text:p>
      <text:list text:style-name="LFO2" text:continue-numbering="true">
        <text:list-item>
          <text:p text:style-name="P54">特殊才藝部分─將所有特殊才藝獎狀、獎盃、獎牌分數加總再依分數高低錄取分配名額，分數相同時先比較國際性比賽成績，再比較全國性比賽成績，依此類推。</text:p>
        </text:list-item>
        <text:list-item>
          <text:p text:style-name="P55">其他傑出事項─提出孝親助人具體事蹟經校內畢業生市長獎審查委員審核通過。</text:p>
        </text:list-item>
      </text:list>
      <text:p text:style-name="P56"><text:s text:c="2"/><text:span text:style-name="T57">(</text:span><text:span text:style-name="T58">三</text:span><text:span text:style-name="T59">)</text:span><text:span text:style-name="T60">同分或同票處理標準：</text:span></text:p>
      <text:p text:style-name="P61"><text:s text:c="5"/>1.<text:s/>特殊才藝部分─由單一比賽最高分者勝出，同分時從最高獎項開始依序比較。</text:p>
      <text:p text:style-name="P62"><text:s text:c="8"/>2.<text:s/>其他傑出事項─委員針對候選人討論後，進行次輪投票，直至決定是否通過。</text:p>
      <text:p text:style-name="P63">六、畢業生市長獎審查委員會成員：</text:p>
      <text:p text:style-name="P64">(一)學校行政代表3名：教務處、學務處、輔導室代表各一名。</text:p>
      <text:p text:style-name="P65">(二)教師代表3名<text:s text:c="4"/>：由五年級導師擔任(請學年主任協調)。</text:p>
      <text:p text:style-name="P66">(三)家長3名<text:s text:c="8"/>：由家長會推薦(非六年級家長)。</text:p>
      <text:p text:style-name="P67"><text:span text:style-name="T68">七、審查方式及時間：</text:span></text:p>
      <text:p text:style-name="P69">(一)第一階段推薦:</text:p>
      <text:p text:style-name="P70">1.畢業生自行填寫申請表(請家長協助檢核):</text:p>
      <text:p text:style-name="P71"><text:span text:style-name="T72">畢業生應填寫一至六年級在學期間有</text:span><text:span text:style-name="T73">(</text:span><text:span text:style-name="T74">表一</text:span><text:span text:style-name="T75">)</text:span><text:span text:style-name="T76">優良事項</text:span><text:span text:style-name="T77">中，所列特殊才藝，請逐一填寫各項榮譽記載，並準備好相關之獎狀、獎盃、獎牌或證件</text:span><text:span text:style-name="T78">(</text:span><text:span text:style-name="T79">請依推薦表上所列事項依序排列</text:span><text:span text:style-name="T80">)</text:span><text:span text:style-name="T81">。</text:span></text:p>
      <text:p text:style-name="P82"><text:span text:style-name="T83"><text:s text:c="6"/>2.</text:span><text:span text:style-name="T84">班級導師審查相關證件後，</text:span><text:bookmark-start text:name="_Hlk123736706"/><text:span text:style-name="T85">各班可提報</text:span><text:span text:style-name="T86">2</text:span><text:span text:style-name="T87">名候選人</text:span><text:bookmark-end text:name="_Hlk123736706"/><text:span text:style-name="T88">(</text:span><text:span text:style-name="T89">含</text:span><text:span text:style-name="T90">其他傑出事項申請名額</text:span><text:span text:style-name="T91">)</text:span><text:span text:style-name="T92">，於</text:span><text:span text:style-name="T93"><text:s text:c="9"/></text:span><text:span text:style-name="T94">115</text:span><text:span text:style-name="T95">年</text:span><text:span text:style-name="T96">4</text:span><text:span text:style-name="T97">月</text:span><text:span text:style-name="T98">2</text:span><text:span text:style-name="T99">4</text:span><text:span text:style-name="T100">日</text:span><text:span text:style-name="T101">(</text:span><text:span text:style-name="T102">五</text:span><text:span text:style-name="T103">)</text:span><text:span text:style-name="T104">16:00</text:span><text:span text:style-name="T105">前，送交教學組彙整。當日送件後，候選人不得再提出其他獎狀或證明更改積分。</text:span></text:p>
      <text:p text:style-name="P106">(二)第二階段複審：</text:p>
      <text:p text:style-name="P107"><text:span text:style-name="T108">1.</text:span><text:span text:style-name="T109">115年</text:span><text:span text:style-name="T110">5</text:span><text:span text:style-name="T111">月</text:span><text:span text:style-name="T112">2</text:span><text:span text:style-name="T113">0</text:span><text:span text:style-name="T114">日（三）</text:span><text:span text:style-name="T115">13:30</text:span><text:span text:style-name="T116">，</text:span><text:span text:style-name="T117">由畢業生市長獎審查委員會共同審核之。</text:span></text:p>
      <text:p text:style-name="P118"><text:span text:style-name="T119">2.</text:span><text:span text:style-name="T120">審核順序為：「其他傑出事項」先行審核、</text:span><text:span text:style-name="T121">「</text:span><text:span text:style-name="T122">特殊才藝</text:span><text:span text:style-name="T123">」</text:span><text:span text:style-name="T124">次之。</text:span></text:p>
      <text:p text:style-name="P125"><text:bookmark-start text:name="_Hlk123736837"/><text:span text:style-name="T126">八、如獲得前</text:span><text:span text:style-name="T127">2</text:span><text:span text:style-name="T128">名之</text:span><text:span text:style-name="T129">傑出</text:span><text:span text:style-name="T130">市長獎者，又同時為該班級的學業成績優良市長獎者，則須放棄</text:span><text:span text:style-name="T131">傑</text:span></text:p>
      <text:p text:style-name="P132"><text:span text:style-name="T133"><text:s text:c="4"/></text:span><text:span text:style-name="T134">出</text:span><text:span text:style-name="T135">市長獎，領取該班的學業成績優良市長獎，</text:span><text:span text:style-name="T136">傑出</text:span><text:span text:style-name="T137">市長獎之名額則由第</text:span><text:span text:style-name="T138">3</text:span><text:span text:style-name="T139">名遞補，依此</text:span></text:p>
      <text:p text:style-name="P140"><text:span text:style-name="T141"><text:s text:c="4"/></text:span><text:span text:style-name="T142">類推。</text:span></text:p>
      <text:p text:style-name="P143"><text:bookmark-end text:name="_Hlk123736837"/><text:span text:style-name="T144">九、本辦法未竟事項，由畢業生市長獎審查委員會開會決議之。</text:span></text:p>
      <text:p text:style-name="P145"><text:span text:style-name="T146">十、本辦法經相關會議討論後陳校長核可後實施。</text:span></text:p>
      <text:p text:style-name="P147"/>
      <text:p text:style-name="P148">教學組長：<text:s text:c="8"/>　　　<text:s text:c="4"/>教務主任：<text:s text:c="8"/>　　　<text:s text:c="4"/>校長：</text:p>
      <text:soft-page-break/>
      <text:p text:style-name="P149"><text:span text:style-name="T150">表一：優良事項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類別</text:p>
          </table:table-cell>
          <table:table-cell table:style-name="TableCell159">
            <text:p text:style-name="P160">事<text:s text:c="3"/>項</text:p>
          </table:table-cell>
          <table:table-cell table:style-name="TableCell161">
            <text:p text:style-name="P162">優<text:s text:c="3"/>良<text:s text:c="3"/>事<text:s text:c="3"/>蹟<text:s text:c="3"/>類<text:s text:c="3"/>舉</text:p>
          </table:table-cell>
        </table:table-row>
        <table:table-row table:style-name="TableRow163">
          <table:table-cell table:style-name="TableCell164" table:number-rows-spanned="5">
            <text:p text:style-name="P165">一</text:p>
            <text:p text:style-name="P166">、</text:p>
            <text:p text:style-name="P167">特</text:p>
            <text:p text:style-name="P168">殊</text:p>
            <text:p text:style-name="P169">才</text:p>
            <text:p text:style-name="P170"><text:span text:style-name="T171">藝</text:span></text:p>
          </table:table-cell>
          <table:table-cell table:style-name="TableCell172">
            <text:p text:style-name="P173">1體育傑出</text:p>
          </table:table-cell>
          <table:table-cell table:style-name="TableCell174">
            <text:p text:style-name="P175">田徑.球類.舞蹈.游泳.扯鈴.體適能…榮獲獎狀.獎盃.獎牌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藝術與人文傑出</text:p>
          </table:table-cell>
          <table:table-cell table:style-name="TableCell180">
            <text:p text:style-name="P181">音樂(歌唱.鋼琴演奏.各項樂器演奏)繪畫.雕刻.花燈製作…榮獲獎狀.獎盃.獎牌.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數理與創作傑出</text:p>
          </table:table-cell>
          <table:table-cell table:style-name="TableCell186">
            <text:p text:style-name="P187">科學創作.自然.珠心算.電腦…榮獲獎狀.獎盃.獎牌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語文傑出</text:p>
          </table:table-cell>
          <table:table-cell table:style-name="TableCell192">
            <text:p text:style-name="P193">書法.作文.英語.朗讀.多語文比賽…榮獲獎狀.獎盃.獎牌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5社團活動傑出</text:p>
          </table:table-cell>
          <table:table-cell table:style-name="TableCell198">
            <text:p text:style-name="P199">節奏隊.合唱團.童子軍.田徑隊.扯鈴隊…榮獲獎狀.獎盃.獎牌</text:p>
          </table:table-cell>
        </table:table-row>
        <table:table-row table:style-name="TableRow200">
          <table:table-cell table:style-name="TableCell201">
            <text:p text:style-name="P202">二</text:p>
            <text:p text:style-name="P203">、</text:p>
            <text:p text:style-name="P204">其他傑出事項</text:p>
          </table:table-cell>
          <table:table-cell table:style-name="TableCell205">
            <text:p text:style-name="P206">孝親助人義行</text:p>
            <text:p text:style-name="P207">(申請特殊才藝類者免填)</text:p>
          </table:table-cell>
          <table:table-cell table:style-name="TableCell208">
            <text:p text:style-name="P209"><text:span text:style-name="T210">敬師孝親或助人義行</text:span><text:span text:style-name="T211">未列在上項之優良事蹟</text:span><text:span text:style-name="T212">(</text:span><text:span text:style-name="T213">如有收據</text:span><text:span text:style-name="T214">.</text:span><text:span text:style-name="T215">獎狀</text:span><text:span text:style-name="T216">.</text:span><text:span text:style-name="T217">獎盃</text:span><text:span text:style-name="T218">.</text:span><text:span text:style-name="T219">獎牌</text:span><text:span text:style-name="T220">.</text:span><text:span text:style-name="T221">褒獎令等證明請附上</text:span><text:span text:style-name="T222">)</text:span></text:p>
          </table:table-cell>
        </table:table-row>
      </table:table>
      <text:p text:style-name="P223"/>
      <text:p text:style-name="P224"/>
      <text:p text:style-name="P225"/>
      <text:p text:style-name="P226">表二:採獎狀.獎盃.獎牌的積分計算方法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比賽單位積分</text:p>
            <text:p text:style-name="P237">採記名次</text:p>
          </table:table-cell>
          <table:table-cell table:style-name="TableCell238">
            <text:p text:style-name="P239">國際性比賽</text:p>
            <text:p text:style-name="P240">(教育主管單位舉辦)</text:p>
          </table:table-cell>
          <table:table-cell table:style-name="TableCell241">
            <text:p text:style-name="P242">全國性比賽</text:p>
            <text:p text:style-name="P243">(教育部舉辦)</text:p>
          </table:table-cell>
          <table:table-cell table:style-name="TableCell244">
            <text:p text:style-name="內文"><text:span text:style-name="T245">縣市級比賽</text:span></text:p>
            <text:p text:style-name="P246">(教育局舉辦)</text:p>
          </table:table-cell>
          <table:table-cell table:style-name="TableCell247">
            <text:p text:style-name="本文">縣市級分區比賽</text:p>
            <text:p text:style-name="內文"><text:span text:style-name="T248">(</text:span><text:span text:style-name="T249">教育局舉辦</text:span><text:span text:style-name="T250">)</text:span></text:p>
          </table:table-cell>
          <table:table-cell table:style-name="TableCell251">
            <text:p text:style-name="P252">校內辦理之各項競賽</text:p>
          </table:table-cell>
        </table:table-row>
        <table:table-row table:style-name="TableRow253">
          <table:table-cell table:style-name="TableCell254">
            <text:p text:style-name="P255">第一名.冠軍</text:p>
          </table:table-cell>
          <table:table-cell table:style-name="TableCell256">
            <text:p text:style-name="P257">30分</text:p>
          </table:table-cell>
          <table:table-cell table:style-name="TableCell258">
            <text:p text:style-name="P259">24分</text:p>
          </table:table-cell>
          <table:table-cell table:style-name="TableCell260">
            <text:p text:style-name="P261">18分</text:p>
          </table:table-cell>
          <table:table-cell table:style-name="TableCell262">
            <text:p text:style-name="P263">12分</text:p>
          </table:table-cell>
          <table:table-cell table:style-name="TableCell264">
            <text:p text:style-name="P265">6分</text:p>
          </table:table-cell>
        </table:table-row>
        <table:table-row table:style-name="TableRow266">
          <table:table-cell table:style-name="TableCell267">
            <text:p text:style-name="P268">第二名.亞軍</text:p>
          </table:table-cell>
          <table:table-cell table:style-name="TableCell269">
            <text:p text:style-name="P270">29分</text:p>
          </table:table-cell>
          <table:table-cell table:style-name="TableCell271">
            <text:p text:style-name="P272">23分</text:p>
          </table:table-cell>
          <table:table-cell table:style-name="TableCell273">
            <text:p text:style-name="P274">17分</text:p>
          </table:table-cell>
          <table:table-cell table:style-name="TableCell275">
            <text:p text:style-name="P276">11分</text:p>
          </table:table-cell>
          <table:table-cell table:style-name="TableCell277">
            <text:p text:style-name="P278">5分</text:p>
          </table:table-cell>
        </table:table-row>
        <table:table-row table:style-name="TableRow279">
          <table:table-cell table:style-name="TableCell280">
            <text:p text:style-name="P281">第三名.季軍</text:p>
          </table:table-cell>
          <table:table-cell table:style-name="TableCell282">
            <text:p text:style-name="P283">28分</text:p>
          </table:table-cell>
          <table:table-cell table:style-name="TableCell284">
            <text:p text:style-name="P285">22分</text:p>
          </table:table-cell>
          <table:table-cell table:style-name="TableCell286">
            <text:p text:style-name="P287">16分</text:p>
          </table:table-cell>
          <table:table-cell table:style-name="TableCell288">
            <text:p text:style-name="P289">10分</text:p>
          </table:table-cell>
          <table:table-cell table:style-name="TableCell290">
            <text:p text:style-name="P291">4分</text:p>
          </table:table-cell>
        </table:table-row>
        <table:table-row table:style-name="TableRow292">
          <table:table-cell table:style-name="TableCell293">
            <text:p text:style-name="P294">第四名.殿軍</text:p>
          </table:table-cell>
          <table:table-cell table:style-name="TableCell295">
            <text:p text:style-name="P296">27分</text:p>
          </table:table-cell>
          <table:table-cell table:style-name="TableCell297">
            <text:p text:style-name="P298">21分</text:p>
          </table:table-cell>
          <table:table-cell table:style-name="TableCell299">
            <text:p text:style-name="P300">15分</text:p>
          </table:table-cell>
          <table:table-cell table:style-name="TableCell301">
            <text:p text:style-name="P302">9分</text:p>
          </table:table-cell>
          <table:table-cell table:style-name="TableCell303">
            <text:p text:style-name="P304">3分</text:p>
          </table:table-cell>
        </table:table-row>
        <table:table-row table:style-name="TableRow305">
          <table:table-cell table:style-name="TableCell306">
            <text:p text:style-name="P307">第五名</text:p>
          </table:table-cell>
          <table:table-cell table:style-name="TableCell308">
            <text:p text:style-name="P309">26分</text:p>
          </table:table-cell>
          <table:table-cell table:style-name="TableCell310">
            <text:p text:style-name="P311">20分</text:p>
          </table:table-cell>
          <table:table-cell table:style-name="TableCell312">
            <text:p text:style-name="P313">14分</text:p>
          </table:table-cell>
          <table:table-cell table:style-name="TableCell314">
            <text:p text:style-name="P315">8分</text:p>
          </table:table-cell>
          <table:table-cell table:style-name="TableCell316">
            <text:p text:style-name="P317">2分</text:p>
          </table:table-cell>
        </table:table-row>
        <table:table-row table:style-name="TableRow318">
          <table:table-cell table:style-name="TableCell319">
            <text:p text:style-name="P320">第六名</text:p>
          </table:table-cell>
          <table:table-cell table:style-name="TableCell321">
            <text:p text:style-name="P322">25分</text:p>
          </table:table-cell>
          <table:table-cell table:style-name="TableCell323">
            <text:p text:style-name="P324">19分</text:p>
          </table:table-cell>
          <table:table-cell table:style-name="TableCell325">
            <text:p text:style-name="P326">13分</text:p>
          </table:table-cell>
          <table:table-cell table:style-name="TableCell327">
            <text:p text:style-name="P328">7分</text:p>
          </table:table-cell>
          <table:table-cell table:style-name="TableCell329">
            <text:p text:style-name="P330">1分</text:p>
          </table:table-cell>
        </table:table-row>
      </table:table>
      <text:p text:style-name="P331"/>
      <text:p text:style-name="P332">備註1：學生如果參加同一比賽項目則計分以最高分採計，不重複計分。</text:p>
      <text:p text:style-name="P333">備註2：特優、優等(優勝或優選)、佳作、入選等獎項認定，以實際比賽</text:p>
      <text:p text:style-name="P334"><text:s text:c="7"/>辦法的規定來認定。</text:p>
      <text:p text:style-name="P335">備註3：多語文競賽以縣市級比賽計分；獲優等者，以縣市級分區比賽第</text:p>
      <text:p text:style-name="P336"><text:span text:style-name="T337"><text:s text:c="7"/></text:span><text:span text:style-name="T338">一名計分。</text:span></text:p>
      <text:p text:style-name="P339">備註4:<text:s/>參加多語文競賽獲原住民歌唱獲獎者，以縣市級分區比賽計分數。</text:p>
      <text:p text:style-name="P340"/>
      <text:soft-page-break/>
      <text:p text:style-name="P341"><text:span text:style-name="T342">臺北市萬華區萬大國民小學</text:span><text:span text:style-name="T343">113</text:span><text:span text:style-name="T344">學年度</text:span><text:span text:style-name="T345">傑出</text:span><text:span text:style-name="T346">市長獎推薦表</text:span></text:p>
      <text:p text:style-name="P347"/>
      <text:p text:style-name="P348">六年（<text:s text:c="4"/>）班（<text:s text:c="4"/>）號<text:s text:c="2"/>姓名：（<text:s text:c="14"/>）</text:p>
      <text:p text:style-name="P349"><text:span text:style-name="T350"></text:span><text:span text:style-name="T351">申請特殊才藝</text:span><text:span text:style-name="T352"><text:s text:c="4"/></text:span><text:span text:style-name="T353"></text:span><text:span text:style-name="T354">申請其他傑出事項　</text:span><text:span text:style-name="T355">(</text:span><text:span text:style-name="T356">每人僅能選擇一項申請</text:span><text:span text:style-name="T357">)</text:span></text:p>
      <text:list text:style-name="LFO3" text:continue-numbering="true">
        <text:list-item>
          <text:p text:style-name="P358"><text:span text:style-name="T359">校外得獎部分</text:span><text:span text:style-name="T360">：</text:span><text:span text:style-name="T361">請按照成績高低順序依次列出〈最高分列在最前面〉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編號</text:p>
          </table:table-cell>
          <table:table-cell table:style-name="TableCell373" table:number-rows-spanned="2">
            <text:p text:style-name="P374">得獎名次</text:p>
          </table:table-cell>
          <table:table-cell table:style-name="TableCell375" table:number-rows-spanned="2">
            <text:p text:style-name="P376">受獎名稱</text:p>
          </table:table-cell>
          <table:table-cell table:style-name="TableCell377" table:number-rows-spanned="2">
            <text:p text:style-name="P378">頒發單位</text:p>
          </table:table-cell>
          <table:table-cell table:style-name="TableCell379" table:number-rows-spanned="2">
            <text:p text:style-name="P380">頒發時間</text:p>
            <text:p text:style-name="P381">(年月日)</text:p>
          </table:table-cell>
          <table:table-cell table:style-name="TableCell382" table:number-columns-spanned="2">
            <text:p text:style-name="P383">得<text:s text:c="6"/>分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自<text:s text:c="2"/>評</text:p>
          </table:table-cell>
          <table:table-cell table:style-name="TableCell392">
            <text:p text:style-name="P393">評審委員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8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9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合計</text:p>
          </table:table-cell>
          <table:table-cell table:style-name="TableCell697" table:number-columns-spanned="6">
            <text:p text:style-name="P698"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  <text:p text:style-name="內文"><text:span text:style-name="T700">填表</text:span><text:span text:style-name="T701">人：</text:span><text:span text:style-name="T702"><text:s text:c="14"/></text:span><text:span text:style-name="T703">　　　　　　　　</text:span><text:span text:style-name="T704"><text:s text:c="17"/></text:span><text:span text:style-name="T705">初審</text:span><text:span text:style-name="T706">(</text:span><text:span text:style-name="T707">班級導師</text:span><text:span text:style-name="T708">)</text:span><text:span text:style-name="T709">：</text:span><text:span text:style-name="T710"><text:s text:c="35"/></text:span></text:p>
      <text:p text:style-name="P711"/>
      <text:p text:style-name="P712"/>
      <text:p text:style-name="內文"><text:span text:style-name="T713">複審委</text:span><text:span text:style-name="T714">員：</text:span></text:p>
      <text:soft-page-break/>
      <text:p text:style-name="P715"><text:span text:style-name="T716">二、校內得獎部分</text:span><text:span text:style-name="T717">：</text:span><text:span text:style-name="T718">請按照成績高低順序依次列出〈最高分列在最前面〉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rows-spanned="2">
            <text:p text:style-name="P729">編號</text:p>
          </table:table-cell>
          <table:table-cell table:style-name="TableCell730" table:number-rows-spanned="2">
            <text:p text:style-name="P731">得獎名次</text:p>
          </table:table-cell>
          <table:table-cell table:style-name="TableCell732" table:number-rows-spanned="2">
            <text:p text:style-name="P733">受獎名稱</text:p>
          </table:table-cell>
          <table:table-cell table:style-name="TableCell734" table:number-rows-spanned="2">
            <text:p text:style-name="P735">頒發單位</text:p>
          </table:table-cell>
          <table:table-cell table:style-name="TableCell736" table:number-rows-spanned="2">
            <text:p text:style-name="P737">頒發時間</text:p>
            <text:p text:style-name="P738">(年月日)</text:p>
          </table:table-cell>
          <table:table-cell table:style-name="TableCell739" table:number-columns-spanned="2">
            <text:p text:style-name="P740">得<text:s text:c="4"/>分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自<text:s/>評</text:p>
          </table:table-cell>
          <table:table-cell table:style-name="TableCell749">
            <text:p text:style-name="P750">評審委員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8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2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4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5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6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7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8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9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合計</text:p>
          </table:table-cell>
          <table:table-cell table:style-name="TableCell1054" table:number-columns-spanned="6">
            <text:p text:style-name="P1055"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6"/>
      <text:p text:style-name="內文"><text:span text:style-name="T1057">填表</text:span><text:span text:style-name="T1058">人：</text:span><text:span text:style-name="T1059"><text:s text:c="14"/></text:span><text:span text:style-name="T1060">　　　　　　　　</text:span><text:span text:style-name="T1061"><text:s text:c="17"/></text:span><text:span text:style-name="T1062">初審</text:span><text:span text:style-name="T1063">(</text:span><text:span text:style-name="T1064">班級導師</text:span><text:span text:style-name="T1065">)</text:span><text:span text:style-name="T1066">：</text:span><text:span text:style-name="T1067"><text:s text:c="35"/></text:span></text:p>
      <text:p text:style-name="P1068"/>
      <text:p text:style-name="P1069"/>
      <text:p text:style-name="內文"><text:span text:style-name="T1070">複審委</text:span><text:span text:style-name="T1071">員：</text:span></text:p>
      <text:soft-page-break/>
      <text:p text:style-name="P1072"><text:span text:style-name="T1073">臺北市萬華區萬大國民小學</text:span><text:span text:style-name="T1074">113</text:span><text:span text:style-name="T1075">學年度</text:span></text:p>
      <text:p text:style-name="P1076"><text:span text:style-name="T1077">傑出</text:span><text:span text:style-name="T1078">市長獎其他特殊優良事蹟推薦表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班級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座<text:s text:c="3"/>號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姓<text:s text:c="3"/>名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類別</text:p>
          </table:table-cell>
          <table:table-cell table:style-name="TableCell1103" table:number-columns-spanned="5">
            <text:p text:style-name="P1104"><text:span text:style-name="T1105"></text:span><text:span text:style-name="T1106"><text:s text:c="3"/></text:span><text:span text:style-name="T1107">敬師孝親</text:span><text:span text:style-name="T1108"><text:s text:c="6"/></text:span><text:span text:style-name="T1109"></text:span><text:span text:style-name="T1110"><text:s text:c="3"/></text:span><text:span text:style-name="T1111">助人義行</text:span><text:span text:style-name="T1112"><text:s text:c="4"/></text:span><text:span text:style-name="T1113"></text:span><text:span text:style-name="T1114">其他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/>
            <text:p text:style-name="P1118"/>
            <text:p text:style-name="P1119">具</text:p>
            <text:p text:style-name="P1120"><text:s text:c="2"/></text:p>
            <text:p text:style-name="P1121"/>
            <text:p text:style-name="P1122"/>
            <text:p text:style-name="P1123">體</text:p>
            <text:p text:style-name="P1124"/>
            <text:p text:style-name="P1125"/>
            <text:p text:style-name="P1126"/>
            <text:p text:style-name="P1127">事</text:p>
            <text:p text:style-name="P1128"/>
            <text:p text:style-name="P1129"/>
            <text:p text:style-name="P1130"/>
            <text:p text:style-name="P1131">蹟</text:p>
          </table:table-cell>
          <table:table-cell table:style-name="TableCell1132" table:number-columns-spanned="5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推薦人簽名:</text:p>
            <text:p text:style-name="P1162"/>
          </table:table-cell>
          <table:covered-table-cell/>
          <table:covered-table-cell/>
          <table:covered-table-cell/>
          <table:covered-table-cell/>
        </table:table-row>
      </table:table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8403in" svg:height="0.1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2學年度台北市萬華區萬大國民小學增額市長獎甄選辦法-草案</dc:title>
    <meta:initial-creator>helenes</meta:initial-creator>
    <dc:creator>趙蕙英</dc:creator>
    <meta:creation-date>2026-01-08T03:47:00Z</meta:creation-date>
    <dc:date>2026-01-14T05:49:00Z</dc:date>
    <meta:print-date>2026-01-14T04:00:00Z</meta:print-date>
    <meta:template xlink:href="Normal" xlink:type="simple"/>
    <meta:editing-cycles>10</meta:editing-cycles>
    <meta:editing-duration>PT720S</meta:editing-duration>
    <meta:document-statistic meta:page-count="6" meta:paragraph-count="6" meta:word-count="483" meta:character-count="3236" meta:row-count="22" meta:non-whitespace-character-count="2759"/>
  </office:meta>
</office:document-meta>
</file>